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Georgia" svg:font-family="Georgia" style:font-adornments="Normale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4" style:family="table-row">
      <style:table-row-properties style:row-height="4.08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3.632cm" fo:break-before="auto" style:use-optimal-row-height="true"/>
    </style:style>
    <style:style style:name="ro8" style:family="table-row">
      <style:table-row-properties style:row-height="7.213cm" fo:break-before="auto" style:use-optimal-row-height="true"/>
    </style:style>
    <style:style style:name="ro9" style:family="table-row">
      <style:table-row-properties style:row-height="2.79cm" fo:break-before="auto" style:use-optimal-row-height="true"/>
    </style:style>
    <style:style style:name="ro10" style:family="table-row">
      <style:table-row-properties style:row-height="5.422cm" fo:break-before="auto" style:use-optimal-row-height="true"/>
    </style:style>
    <style:style style:name="ro11" style:family="table-row">
      <style:table-row-properties style:row-height="6.318cm" fo:break-before="auto" style:use-optimal-row-height="true"/>
    </style:style>
    <style:style style:name="ro12" style:family="table-row">
      <style:table-row-properties style:row-height="4.974cm" fo:break-before="auto" style:use-optimal-row-height="true"/>
    </style:style>
    <style:style style:name="ro13" style:family="table-row">
      <style:table-row-properties style:row-height="4.528cm" fo:break-before="auto" style:use-optimal-row-height="tru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5.87cm" fo:break-before="auto" style:use-optimal-row-height="true"/>
    </style:style>
    <style:style style:name="ro16" style:family="table-row">
      <style:table-row-properties style:row-height="6.765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middle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justify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justify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T1" style:family="text">
      <style:text-properties fo:font-size="9pt" fo:language="en" fo:country="US" style:font-size-asian="9pt" style:font-size-complex="5.09999990463257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5"/>
        <table:table-column table:style-name="co7" table:number-columns-repeated="1018" table:default-cell-style-name="ce4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number-columns-repeated="3"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1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>
            <text:p>ADEMPIMENTI ISTITUZIONALI</text:p>
          </table:table-cell>
          <table:table-cell table:style-name="ce2" office:value-type="string">
            <text:p>DETERMINA</text:p>
            <text:p>REG. SETT. N. 01 DEL 02.01.13</text:p>
            <text:p>REG. GEN.LE N. 13 DEL 28.01.13</text:p>
          </table:table-cell>
          <table:table-cell table:style-name="ce5" office:value-type="string">
            <text:p>LIQUIDAZIONE DEL GETTONE DI PRESENZA</text:p>
          </table:table-cell>
          <table:table-cell table:style-name="ce2" office:value-type="string">
            <text:p>LIQUIDAZIONE DEL GETTONE DI PRESENZA AI CONSIGLIERI COMUNALI PER IL PERIODO NOVEMBRE/DICEMBRE 2012.</text:p>
          </table:table-cell>
          <table:table-cell table:style-name="ce11" office:value-type="currency" office:currency="EUR" office:value="12104.88">
            <text:p>€ 12.104,88</text:p>
          </table:table-cell>
          <table:table-cell table:style-name="ce13" office:value-type="string">
            <text:p>PROSPETTI SEDUTE CONSIGLIO COMUNALE NOV./DIC. 2012.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DEMPIMENTI ISTITUZIONALI</text:p>
          </table:table-cell>
          <table:table-cell table:style-name="ce2" office:value-type="string">
            <text:p>DETERMINA</text:p>
            <text:p>REG. SETT. N. 02 DEL 10.01.13</text:p>
            <text:p>REG. GEN.LE N. 03 DEL 23.01.13</text:p>
          </table:table-cell>
          <table:table-cell table:style-name="ce5" office:value-type="string">
            <text:p>INDENNITA’ DI FUNZIONE AMM.RI LOCALI E INDENNITA’ DI CARICA DIFENSORE CIVICO ANNO 2013</text:p>
          </table:table-cell>
          <table:table-cell table:style-name="ce2" office:value-type="string">
            <text:p>IMPEGNO DI SPESA PER LE INDENNITA’ DI FUNZIONE DEGLI AMMINISTRATORI LOCALI ART. 19 L. R. N. 30/2000 – GENNAIO/DICEMBRE 2013 – IMPEGNO DI SPESA PER LA CARICA DEL DIFENSORE CIVICO 2013.</text:p>
          </table:table-cell>
          <table:table-cell table:style-name="ce11" office:value-type="currency" office:currency="EUR" office:value="258715.24">
            <text:p>€ 258.715,24</text:p>
          </table:table-cell>
          <table:table-cell table:style-name="ce13" office:value-type="string">
            <text:p>//////////////////////////////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03 DEL 10.01.13</text:p>
            <text:p>REG. GEN.LE N. 04 DEL 23.01.13</text:p>
          </table:table-cell>
          <table:table-cell table:style-name="ce5" office:value-type="string">
            <text:p>PRESTAZIONE OCCASIONALE SERVIZIO FINANZIARIO – RAG R. BRUNO</text:p>
          </table:table-cell>
          <table:table-cell table:style-name="ce2" office:value-type="string">
            <text:p>PRESTAZIONE OCCASIONALE PER IL SERVIZIO FINANZIARIO.</text:p>
          </table:table-cell>
          <table:table-cell table:style-name="ce11" office:value-type="currency" office:currency="EUR" office:value="2800">
            <text:p>€ 2.800,00</text:p>
          </table:table-cell>
          <table:table-cell table:style-name="ce13" office:value-type="string">
            <text:p>////////////////////////////////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04 DEL 15.01.13</text:p>
            <text:p>REG. GEN.LE N. 30 DEL 29.01.13</text:p>
          </table:table-cell>
          <table:table-cell table:style-name="ce5" office:value-type="string">
            <text:p>LIQUIDAZIONE FATTURA N. 1/13. ATHENA - SITO INTERNET</text:p>
          </table:table-cell>
          <table:table-cell table:style-name="ce2" office:value-type="string">
            <text:p>LIQUIDAZIONE FATTURA N. 1 DEL 04.01.13.</text:p>
          </table:table-cell>
          <table:table-cell table:style-name="ce11" office:value-type="currency" office:currency="EUR" office:value="4356">
            <text:p>€ 4.356,00</text:p>
          </table:table-cell>
          <table:table-cell table:style-name="ce13" office:value-type="string">
            <text:p>FATTURA</text:p>
            <text:p>DICHIARAZIONE SOSTITUTIVA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05 DEL 15.01.13</text:p>
            <text:p>REG. GEN.LE N. 31 DEL 29.01.13</text:p>
          </table:table-cell>
          <table:table-cell table:style-name="ce5" office:value-type="string">
            <text:p>LIQUIDAZIONE FATTURA N. 177/12</text:p>
          </table:table-cell>
          <table:table-cell table:style-name="ce2" office:value-type="string">
            <text:p>LIQUIDAZIONE FATTURA N. 177 DEL 28.12.12 ALL’AVV. SALVATORE BUSCEMI – ESPERTO IN MATERIA AMMINISTRATIVA. PERIODO DICEMBRE 2012.</text:p>
          </table:table-cell>
          <table:table-cell table:style-name="ce11" office:value-type="currency" office:currency="EUR" office:value="2246">
            <text:p>€ 2.246,00</text:p>
          </table:table-cell>
          <table:table-cell table:style-name="ce13" office:value-type="string">
            <text:p>FATTURA</text:p>
            <text:p>DICHIARAZIONI SOSTITUTIV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06 DEL 15.01.13</text:p>
            <text:p>REG. GEN.LE N. 22 DEL 28.01.13</text:p>
          </table:table-cell>
          <table:table-cell table:style-name="ce5" office:value-type="string">
            <text:p>LIQUIDAZIONE FATTURA N.2/13 - ARTEXPO’</text:p>
          </table:table-cell>
          <table:table-cell table:style-name="ce9" office:value-type="string">
            <text:p>LIQUIDAZIONE SERVIZIO DI PUBBLICITA’ MANIFESTAZIONE “DOLCE NATALE 2012”. </text:p>
          </table:table-cell>
          <table:table-cell table:style-name="ce11" office:value-type="currency" office:currency="EUR" office:value="2420">
            <text:p>€ 2.420,00</text:p>
          </table:table-cell>
          <table:table-cell table:style-name="ce13" office:value-type="string">
            <text:p>FATTUR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07 DEL 15.01.13</text:p>
            <text:p>REG. GEN.LE N. 23 DEL 28.01.13</text:p>
          </table:table-cell>
          <table:table-cell table:style-name="ce5" office:value-type="string">
            <text:p>LIQUIDAZIONE FATTURA N.01/13 - ITINERA</text:p>
          </table:table-cell>
          <table:table-cell table:style-name="ce9" office:value-type="string">
            <text:p>LIQUIDAZIONE PROMOZIONE DI ATTIVITA’ RICREATIVE IN OCCASIONE DEL NATALE 2012/2013.</text:p>
          </table:table-cell>
          <table:table-cell table:style-name="ce11" office:value-type="currency" office:currency="EUR" office:value="6600">
            <text:p>€ 6.600,00</text:p>
          </table:table-cell>
          <table:table-cell table:style-name="ce13" office:value-type="string">
            <text:p>FATTUR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08 DEL 16.01.13</text:p>
            <text:p>REG. GEN.LE N. 59 DEL 07.02.13</text:p>
          </table:table-cell>
          <table:table-cell table:style-name="ce5" office:value-type="string">
            <text:p>LIQUIDAZIONE FATTURA N. 01/13. <text:s/>- MEDICOM</text:p>
          </table:table-cell>
          <table:table-cell table:style-name="ce9" office:value-type="string">
            <text:p>LIQUIDAZIONE FATTURA N. 1 DELL’08.01.2013. </text:p>
          </table:table-cell>
          <table:table-cell table:style-name="ce11" office:value-type="currency" office:currency="EUR" office:value="9075">
            <text:p>€ 9.075,00</text:p>
          </table:table-cell>
          <table:table-cell table:style-name="ce13" office:value-type="string">
            <text:p>FATTURA</text:p>
            <text:p>DICHIARAZIONE SOSTITUTIVA</text:p>
            <text:p>C.I.G.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09 DEL 17.01.13</text:p>
            <text:p>REG. GEN.LE N. 44 DEL 31.01.02.13</text:p>
          </table:table-cell>
          <table:table-cell table:style-name="ce5" office:value-type="string">
            <text:p>LIQUIDAZIONE FATTURA N. 1/13</text:p>
          </table:table-cell>
          <table:table-cell table:style-name="ce9" office:value-type="string">
            <text:p>LIQUIDAZIONE FATTURA N. 1 DEL 03.01.13 ALL’AVVOCATO G. MOCERI – GIUDIZIO TRIBUNALE DI PALERMO COMUNE DI SAN GIOVANNI LA PUNTA ED ALTRI C/ A.N.C.I. SICILIA ED ALTRI.</text:p>
          </table:table-cell>
          <table:table-cell table:style-name="ce11" office:value-type="currency" office:currency="EUR" office:value="198.8">
            <text:p>€ 198,80</text:p>
          </table:table-cell>
          <table:table-cell table:style-name="ce13" office:value-type="string">
            <text:p>FATTUR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0 DEL 21.01.13</text:p>
            <text:p>REG. GEN.LE N. 35 DEL 30.01.02.13</text:p>
          </table:table-cell>
          <table:table-cell table:style-name="ce5" office:value-type="string">
            <text:p>LIQUIDAZIONE FATTURA N. 09/12</text:p>
          </table:table-cell>
          <table:table-cell table:style-name="ce9" office:value-type="string">
            <text:p>LIQUIDAZIONE FATTURA N. 09 DEL 10/12/2012 PER FORNITURA QUOTIDIANI “LA SICILIA”, ”IL SOLE 24ORE”, “ITALIA OGGI” – DITTA LORMA SERVICE AND TRADING S.A.S.”. PERIODO DA MAGGIO 2012 A NOVEMBRE 2012.</text:p>
          </table:table-cell>
          <table:table-cell table:style-name="ce11" office:value-type="currency" office:currency="EUR" office:value="888.1">
            <text:p>€ 888,10</text:p>
          </table:table-cell>
          <table:table-cell table:style-name="ce13" office:value-type="string">
            <text:p>FATTURA 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1 DEL 24.01.13</text:p>
            <text:p>REG. GEN.LE N. 60 DEL 07.02.02.13</text:p>
          </table:table-cell>
          <table:table-cell table:style-name="ce5" office:value-type="string">
            <text:p>SPESE PER LITI, ARBITRAGGI E RISARCIMENTI</text:p>
          </table:table-cell>
          <table:table-cell table:style-name="ce9" office:value-type="string">
            <text:p>IMPEGNO DI SPESA DI CUI ALLE DETERMINAZIONI SINDACALI N.RI 1, 2 E 3 DEL 02.01.2012, 10, 11 E 12 DEL 26.01.2012, 13, 14 E 15 DEL 14.02.2012, 29 DEL 27.02.2012, 30 DEL 29.02.2012, 36 DEL 19.03.2012, 39 DEL 17.04.2012, 45 E 46 DEL 10.05.2012, 48 DEL 25.06.2012, 49 DEL 14.06.2012 ED AL PROVVEDIMENTO DIRIGENZIALE N. 23 DEL 13.03.2012.</text:p>
          </table:table-cell>
          <table:table-cell table:style-name="ce11" office:value-type="currency" office:currency="EUR" office:value="10530">
            <text:p>€ 10.530,00</text:p>
          </table:table-cell>
          <table:table-cell table:style-name="ce13" office:value-type="string">
            <text:p>////////////////////////////////////////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2 DEL 24.01.13</text:p>
            <text:p>REG. GEN.LE N. 61 DEL 07.02.02.13</text:p>
          </table:table-cell>
          <table:table-cell table:style-name="ce5" office:value-type="string">
            <text:p>SPESE PER LITI, ARBITRAGGI E RISARCIMENTI – AVV. <text:s/>A. BORZI’</text:p>
          </table:table-cell>
          <table:table-cell table:style-name="ce9" office:value-type="string">
            <text:p>IMPEGNO DI SPESA DI CUI ALLA DETERMINAZIONE SINDACALE N. 79 DEL 13.11.2012.</text:p>
          </table:table-cell>
          <table:table-cell table:style-name="ce11" office:value-type="currency" office:currency="EUR" office:value="950.4">
            <text:p>€ 950,40</text:p>
          </table:table-cell>
          <table:table-cell table:style-name="ce13" office:value-type="string">
            <text:p>////////////////////////////////////////////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3 DEL 24.01.13</text:p>
            <text:p>REG. GEN.LE N. 62 DEL 07.02.02.13</text:p>
          </table:table-cell>
          <table:table-cell table:style-name="ce5" office:value-type="string">
            <text:p>LIQUIDAZIONE FATTURA N. 03/13 – SIG. R. PITTERA</text:p>
          </table:table-cell>
          <table:table-cell table:style-name="ce9" office:value-type="string">
            <text:p>LIQUIDAZIONE SPETTANZE PER PRESTAZIONE OCCASIONALI DI STENOTIPIA NELLE SEDUTE CONSILIARI EFFETTUATE DAL 06.12.2012 AL 20.12.2012</text:p>
          </table:table-cell>
          <table:table-cell table:style-name="ce11" office:value-type="currency" office:currency="EUR" office:value="188.9">
            <text:p>€ 188,90</text:p>
          </table:table-cell>
          <table:table-cell table:style-name="ce13" office:value-type="string">
            <text:p>FATTURA </text:p>
            <text:p>PROSPETTO LIQUIDATIVO</text:p>
            <text:p>DICHIARAZIONI SOSTITUTIVE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4 DEL 24.01.13</text:p>
            <text:p>REG. GEN.LE N. 88 DEL 07.02.02.13</text:p>
          </table:table-cell>
          <table:table-cell table:style-name="ce5" office:value-type="string">
            <text:p>LIQUIDAZIONE FATTURA N. 45521822/12 – UTET GIURIDICA</text:p>
          </table:table-cell>
          <table:table-cell table:style-name="ce10" office:value-type="string">
            <text:p><text:span text:style-name="T1">LIQUIDAZIONE FATTURA N. 45521822 DEL 17/12/2012 DITTA </text:span><text:span text:style-name="T1">UTET GIURIDICA PER L’ABBONAMENTO ANNUALE A “PLURIS” </text:span><text:a xlink:href="http://WWW.PLURISONLINE.IT/">WWW.PLURISONLINE.IT</text:a>. ANNO 2012.</text:p>
          </table:table-cell>
          <table:table-cell table:style-name="ce11" office:value-type="currency" office:currency="EUR" office:value="968">
            <text:p>€ 968,00</text:p>
          </table:table-cell>
          <table:table-cell table:style-name="ce13" office:value-type="string">
            <text:p>FATTURA </text:p>
            <text:p>DICHIARAZIONE SOSTITUTIVA</text:p>
            <text:p>COPIA DOCUMENTO D’IDENTITA’</text:p>
            <text:p>DURC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5 DEL 24.01.13</text:p>
            <text:p>REG. GEN.LE N. 98 DEL 13.02.13</text:p>
          </table:table-cell>
          <table:table-cell table:style-name="ce5" office:value-type="string">
            <text:p>LIQUIDAZIONE FATTURA N.02/13 - PAESI ETNEI OGGI</text:p>
          </table:table-cell>
          <table:table-cell table:style-name="ce2" office:value-type="string">
            <text:p>LIQUIDAZIONE PUBBLICITARIO PER CONSUNTIVO DI FINE ANNO. </text:p>
          </table:table-cell>
          <table:table-cell table:style-name="ce11" office:value-type="currency" office:currency="EUR" office:value="1210">
            <text:p>€ 1.210,00</text:p>
          </table:table-cell>
          <table:table-cell table:style-name="ce13" office:value-type="string">
            <text:p>FATTURA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6 DEL 28.01.13</text:p>
            <text:p>REG. GEN.LE N. 89 DEL 13.02.02.13</text:p>
          </table:table-cell>
          <table:table-cell table:style-name="ce5" office:value-type="string">
            <text:p>LIQUIDAZIONE FATTURA N. 2/13 – DOTT. G. ARDIZZONE</text:p>
          </table:table-cell>
          <table:table-cell table:style-name="ce9" office:value-type="string">
            <text:p>LIQUIDAZIONE FATTURA N. 2 DEL 15.01.13 DOTT. G. ARDIZZONE COMPENSO FUNZIONE DI RESPONSABILE CONTROLLO STRATEGICO E DI GESTIONE A. 2011/2012.</text:p>
          </table:table-cell>
          <table:table-cell table:style-name="ce11" office:value-type="currency" office:currency="EUR" office:value="1350.26">
            <text:p>€ 1.350,26</text:p>
          </table:table-cell>
          <table:table-cell table:style-name="ce13" office:value-type="string">
            <text:p>FATTURA </text:p>
            <text:p>DICHIARAZIONI SOSTITUTIVE</text:p>
            <text:p>COPIA DOCUMENTO D’IDENTITA’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7 DEL 28.01.13</text:p>
            <text:p>REG. GEN.LE N. 125 DEL 21.02.02.13</text:p>
          </table:table-cell>
          <table:table-cell table:style-name="ce5" office:value-type="string">
            <text:p>LIQUIDAZIONE FATTURA N. 5/12. - ASSO SERVIZI</text:p>
          </table:table-cell>
          <table:table-cell table:style-name="ce9" office:value-type="string">
            <text:p>LIQUIDAZIONE FATTURA N. 5 DEL 28.12.2012. </text:p>
          </table:table-cell>
          <table:table-cell table:style-name="ce11" office:value-type="currency" office:currency="EUR" office:value="3630">
            <text:p>€ 3.630,00</text:p>
          </table:table-cell>
          <table:table-cell table:style-name="ce13" office:value-type="string">
            <text:p>FATTUR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8 DEL 29.01.13</text:p>
            <text:p>REG. GEN.LE N. 90 DEL 13.02..13</text:p>
          </table:table-cell>
          <table:table-cell table:style-name="ce5" office:value-type="string">
            <text:p>LIQUIDAZIONE FATTURE VARIE - VISITE FISCALI DOMICILIARI.</text:p>
          </table:table-cell>
          <table:table-cell table:style-name="ce9" office:value-type="string">
            <text:p>LIQUIDAZIONE VISITE FISCALI DOMICILIARI.</text:p>
          </table:table-cell>
          <table:table-cell table:style-name="ce11" office:value-type="currency" office:currency="EUR" office:value="2941.08">
            <text:p>€ 2.941,08</text:p>
          </table:table-cell>
          <table:table-cell table:style-name="ce13" office:value-type="string">
            <text:p>////////////////////////////////////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9 DEL 29.01.13</text:p>
            <text:p>REG. GEN.LE N. 91 DEL 13.02..13</text:p>
          </table:table-cell>
          <table:table-cell table:style-name="ce5" office:value-type="string">
            <text:p>LIQUIDAZIONE FATTURE VARIE - VISITE FISCALI DOMICILIARI.</text:p>
          </table:table-cell>
          <table:table-cell table:style-name="ce9" office:value-type="string">
            <text:p>LIQUIDAZIONE VISITE FISCALI DOMICILIARI.</text:p>
          </table:table-cell>
          <table:table-cell table:style-name="ce11" office:value-type="currency" office:currency="EUR" office:value="1022.96">
            <text:p>€ 1.022,96</text:p>
          </table:table-cell>
          <table:table-cell table:style-name="ce13" office:value-type="string">
            <text:p>////////////////////////////////////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CCORDI CON PRIVATI O ALTRE P.A.</text:p>
          </table:table-cell>
          <table:table-cell table:style-name="ce2" office:value-type="string">
            <text:p>DETERMINA</text:p>
            <text:p>REG. SETT. N. 20 DEL 29.01.13</text:p>
            <text:p>REG. GEN.LE N. 92 DEL 13.02..13</text:p>
          </table:table-cell>
          <table:table-cell table:style-name="ce5" office:value-type="string">
            <text:p>RIMBORSO PER CONVENZIONE AL COMUNE DI S. TERESA DI RIVA ANNO 2013 – DOTT. V. SCARCELLA</text:p>
          </table:table-cell>
          <table:table-cell table:style-name="ce9" office:value-type="string">
            <text:p>RIMBORSO AL COMUNE DI S. TERESA DI RIVA DEL 50% DELLE SPESE PER LA GESTIONE IN CONVENZIONE DELL’UFFICIO DI SEGRETERIA GENERALE, ANNO 2013, SALVO CONGUAGLIO</text:p>
          </table:table-cell>
          <table:table-cell table:style-name="ce11" office:value-type="currency" office:currency="EUR" office:value="29426.34">
            <text:p>€ 29.426,34</text:p>
          </table:table-cell>
          <table:table-cell table:style-name="ce13" office:value-type="string">
            <text:p>BUSTA PAGA GENNAIO 2013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21 DEL 29.01.13</text:p>
            <text:p>REG. GEN.LE N. 93 DEL 13.02.13</text:p>
          </table:table-cell>
          <table:table-cell table:style-name="ce5" office:value-type="string">
            <text:p>LIQUIDAZIONE PARCELLE N.RI 21 – 22 E 23/2012 <text:s/>- DOTT. T. GULLOTTO</text:p>
          </table:table-cell>
          <table:table-cell table:style-name="ce9" office:value-type="string">
            <text:p>LIQUIDAZIONE PARCELLE N.RI 21 – 22 E 23 DEL 31/12/2012 AL DOTT. TIZIANO GULLOTTO ESPERTO DEL SINDACO AI SENSI DELL’ART. 14 DELLA LEGGE REGIONALE 26/08/1992 N. 7 E SUCCESSIVE MODIFICHE E INTEGRAZIONI, DAL 15/10/2012 AL 31/12/2012.</text:p>
          </table:table-cell>
          <table:table-cell table:style-name="ce11" office:value-type="currency" office:currency="EUR" office:value="6249.74">
            <text:p>€ 6.249,74</text:p>
          </table:table-cell>
          <table:table-cell table:style-name="ce13" office:value-type="string">
            <text:p>PARCELLE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11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22 DEL 30.01.13</text:p>
            <text:p>REG. GEN.LE N. 101 DEL 19.02.13</text:p>
          </table:table-cell>
          <table:table-cell table:style-name="ce5" office:value-type="string">
            <text:p>LIQUIDAZIONE FATTURA N.2/13 - ARCH. SEBASTIANO CAGGEGI</text:p>
          </table:table-cell>
          <table:table-cell table:style-name="ce2" office:value-type="string">
            <text:p>LIQUIDAZIONE SOMME IN FAVORE DELL’ARCH. SEBASTIANO CAGGEGI RELATIVA ALLE COMPETENZE DI C.T.U. NEL PROCEDIMENTO DI ESECUZIONE IMMOBILIARE N. 387/2011 R.G. ESEC. PROPOSTO DAVANTI AL TRIBUNALE DI CATANIA DA QUESTO COMUNE C/ LO CASTRO ALFIO E TOSTO CONCETTA.</text:p>
          </table:table-cell>
          <table:table-cell table:style-name="ce11" office:value-type="currency" office:currency="EUR" office:value="755.04">
            <text:p>€ 755,04</text:p>
          </table:table-cell>
          <table:table-cell table:style-name="ce13" office:value-type="string">
            <text:p>FATTURA</text:p>
            <text:p>VERBALE CONFERIMENTO INCARICO DI STIMA</text:p>
            <text:p>DICHIARAZIONE SOSTITUTIVA</text:p>
            <text:p>COPIA CARTA D’IDENTITA’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CCORDI CON PRIVATI O ALTRE P.A.</text:p>
          </table:table-cell>
          <table:table-cell table:style-name="ce2" office:value-type="string">
            <text:p>DETERMINA</text:p>
            <text:p>REG. SETT. N. 23 DEL 31.01.13</text:p>
            <text:p>REG. GEN.LE N. 94 DEL 13.02.13</text:p>
          </table:table-cell>
          <table:table-cell table:style-name="ce5" office:value-type="string">
            <text:p><text:s/>RIMBORSO SPESE VIAGGIO – DOTT. V. SCARCELLA</text:p>
          </table:table-cell>
          <table:table-cell table:style-name="ce9" office:value-type="string">
            <text:p>LIQUIDAZIONE RIMBORSO DELLE SPESE DI VIAGGIO PER LA GESTIONE IN CONVENZIONE DELL’UFFICIO DI SEGRETERIA GENERALE ANNO 2012.</text:p>
          </table:table-cell>
          <table:table-cell table:style-name="ce11" office:value-type="currency" office:currency="EUR" office:value="3009.2">
            <text:p>€ 3.009,20</text:p>
          </table:table-cell>
          <table:table-cell table:style-name="ce13" office:value-type="string">
            <text:p>PROSPETTO RIEPILOGATIVO RIMBORSI A. 2012 </text:p>
            <text:p>DICHIARAZIONI ACI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24 DEL 01.02.13</text:p>
            <text:p>REG. GEN.LE N. 113 DEL 20.02.13</text:p>
          </table:table-cell>
          <table:table-cell table:style-name="ce5" office:value-type="string">
            <text:p>ABBONAMENTO RAI ANNO 2013 </text:p>
          </table:table-cell>
          <table:table-cell table:style-name="ce9" office:value-type="string">
            <text:p>RINNOVO ABBONAMENTO SPECIALE ALLA TELEVISIONE ANNO 2013 – UFFICIO DEL SINDACO.</text:p>
          </table:table-cell>
          <table:table-cell table:style-name="ce11" office:value-type="currency" office:currency="EUR" office:value="407.35">
            <text:p>€ 407,35</text:p>
          </table:table-cell>
          <table:table-cell table:style-name="ce13" office:value-type="string">
            <text:p>AVVISO DI PAGAMENTO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CCORDI CON PRIVATI O ALTRE P.A.</text:p>
          </table:table-cell>
          <table:table-cell table:style-name="ce2" office:value-type="string">
            <text:p>DETERMINA</text:p>
            <text:p>REG. SETT. N. 25 DEL 04.02.13</text:p>
            <text:p>REG. GEN.LE N. 102 DEL 19.02.13</text:p>
          </table:table-cell>
          <table:table-cell table:style-name="ce5" office:value-type="string">
            <text:p>QUOTA ASSOCIATIVA PER L’A.N.C.I. – ANNO 2013.</text:p>
          </table:table-cell>
          <table:table-cell table:style-name="ce2" office:value-type="string">
            <text:p>QUOTA ASSOCIATIVA PER L’A.N.C.I. – ANNO 2013.</text:p>
          </table:table-cell>
          <table:table-cell table:style-name="ce11" office:value-type="currency" office:currency="EUR" office:value="3511.3">
            <text:p>€ 3.511,30</text:p>
          </table:table-cell>
          <table:table-cell table:style-name="ce13" office:value-type="string">
            <text:p>AVVISO DI PAGAMENTO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UTORIZZAZIONI O CONCESSIONE</text:p>
          </table:table-cell>
          <table:table-cell table:style-name="ce2" office:value-type="string">
            <text:p>DETERMINA</text:p>
            <text:p>REG. SETT. N. 26 DEL 05.02.13</text:p>
            <text:p>REG. GEN.LE N. 95 DEL 13.02.13</text:p>
          </table:table-cell>
          <table:table-cell table:style-name="ce5" office:value-type="string">
            <text:p>LIQUIDAZIONE LAVORO STRAORDINARIO <text:s/>ANNO 2012.</text:p>
          </table:table-cell>
          <table:table-cell table:style-name="ce2" office:value-type="string">
            <text:p>LIQUIDAZIONE LAVORO STRAORDINARIO E PER ASSISTENZA AGLI ORGANI ANNO 2012.</text:p>
          </table:table-cell>
          <table:table-cell table:style-name="ce11" office:value-type="currency" office:currency="EUR" office:value="3800.51">
            <text:p>€ 3.800,51</text:p>
          </table:table-cell>
          <table:table-cell table:style-name="ce13" office:value-type="string">
            <text:p>PROSPETTO LIQUIDATIVO STRAORDINARIO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ACCORDI CON PRIVATI O ALTRE P.A.</text:p>
          </table:table-cell>
          <table:table-cell table:style-name="ce2" office:value-type="string">
            <text:p>DETERMINA</text:p>
            <text:p>REG. SETT. N. 27 DEL 07.02.13</text:p>
            <text:p>REG. GEN.LE N. 96 DEL 13.02.13</text:p>
          </table:table-cell>
          <table:table-cell table:style-name="ce5" office:value-type="string">
            <text:p>ONERI PREVIDENZIALI <text:s/>A C.N.P.R. ANNO 2013. – RAG. I. SEMINERIO – VICE SINDACO</text:p>
          </table:table-cell>
          <table:table-cell table:style-name="ce9" office:value-type="string">
            <text:p>QUOTA FORFETARIA ONERI PREVIDENZIALI ALL’ASSOCIAZIONE CASSA NAZIONALE DI PREVIDENZA ED ASSISTENZA A FAVORE DEI RAGIONIERI E PERITI COMMERCIALI. (D.M. 25/05/2011 – ATTUATIVO DELL’ART. 86, D- LGS 267/2000). IMPEGNO ANNO 2013.</text:p>
          </table:table-cell>
          <table:table-cell table:style-name="ce11" office:value-type="currency" office:currency="EUR" office:value="3048">
            <text:p>€ 3.048,00</text:p>
          </table:table-cell>
          <table:table-cell table:style-name="ce13" office:value-type="string">
            <text:p>AVVISO DI PAGAMENTO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28 DEL 08.02.13</text:p>
            <text:p>REG. GEN.LE N. 103 DEL 19.02.13</text:p>
          </table:table-cell>
          <table:table-cell table:style-name="ce5" office:value-type="string">
            <text:p>LIQUIDAZIONE FATTURA N. 6/12. - ASSO SERVIZI </text:p>
          </table:table-cell>
          <table:table-cell table:style-name="ce2" office:value-type="string">
            <text:p>LIQUIDAZIONE FATTURA N. 6 DEL 31.12.12.</text:p>
          </table:table-cell>
          <table:table-cell table:style-name="ce11" office:value-type="currency" office:currency="EUR" office:value="3630">
            <text:p>€ 3.630,00</text:p>
          </table:table-cell>
          <table:table-cell table:style-name="ce13" office:value-type="string">
            <text:p>FATTURA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AUTORIZZAZIONI O CONCESSIONE</text:p>
          </table:table-cell>
          <table:table-cell table:style-name="ce2" office:value-type="string">
            <text:p>DETERMINA</text:p>
            <text:p>REG. SETT. N. 29 DEL 12.02.13</text:p>
            <text:p>REG. GEN.LE N. 97 DEL 13.02.13</text:p>
          </table:table-cell>
          <table:table-cell table:style-name="ce5" office:value-type="string">
            <text:p>SPESE PER LITI, ARBITRAGGI E RISARCIMENTI – LIQUIDAZIONE SOMMA.</text:p>
          </table:table-cell>
          <table:table-cell table:style-name="ce9" office:value-type="string">
            <text:p>LIQUIDAZIONE SOMME IN FAVORE DEL SIG. GRASSO GIANFRANCO IN ESECUZIONE DELLA SENTENZA DEL GIUDICE DI PACE DI MASCALUCIA N. 394/11, DEL 09.05.2011 SALVO SUCCESSIVO RECUPERO IN ESITO ALLA DEFINIZIONE DEL PROCESSO PENDENTE.</text:p>
          </table:table-cell>
          <table:table-cell table:style-name="ce11" office:value-type="currency" office:currency="EUR" office:value="6240.76">
            <text:p>€ 6.240,76</text:p>
          </table:table-cell>
          <table:table-cell table:style-name="ce13" office:value-type="string">
            <text:p>ATTO DI PRECETTO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30 DEL 12.02.13</text:p>
            <text:p>REG. GEN.LE N. 114 DEL 20.02.13</text:p>
          </table:table-cell>
          <table:table-cell table:style-name="ce5" office:value-type="string">
            <text:p>LIQUIDAZIONE FATTURA N. 001/13 -ING. A. D’URSO</text:p>
          </table:table-cell>
          <table:table-cell table:style-name="ce2" office:value-type="string">
            <text:p>LIQUIDAZIONE FATTURA N. 001 DEL 01/02/2013 ALL’ING. ALESSANDRO D’URSO – ESPERTO DEL SINDACO AL SENSI DELL’ART. 14 L.R. 26/08/1992 N. 7 E SUCC. MODIF. E INTEGR.. PERIODO GENNAIO 2013.</text:p>
          </table:table-cell>
          <table:table-cell table:style-name="ce11" office:value-type="currency" office:currency="EUR" office:value="2200">
            <text:p>€ 2.200,00</text:p>
          </table:table-cell>
          <table:table-cell table:style-name="ce13" office:value-type="string">
            <text:p>FATTURA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AUTORIZZAZIONI O CONCESSIONE</text:p>
          </table:table-cell>
          <table:table-cell table:style-name="ce2" office:value-type="string">
            <text:p>DETERMINA</text:p>
            <text:p>REG. SETT. N. 31 DEL 13.02.13</text:p>
            <text:p>REG. GEN.LE N. 115 DEL 20.02.13</text:p>
          </table:table-cell>
          <table:table-cell table:style-name="ce6" office:value-type="string">
            <text:p>PART TIME ALL’83% SIG. A. MACRI’ </text:p>
          </table:table-cell>
          <table:table-cell table:style-name="ce9" office:value-type="string">
            <text:p>PROSECUZIONE RAPPORTO DI LAVORO DA TEMPO PIENO A PART TIME ALL’83% DELLA PRESTAZIONE LAVORATIVA DEL DIPENDENTE MACRI’ ANTONIO, ISTRUTTORE AMMINISTRATIVO CAT. C5 A DECORRERE DAL 01/01/2013 E SINO AL 31/12/2014.</text:p>
          </table:table-cell>
          <table:table-cell table:style-name="ce11" office:value-type="currency" office:currency="EUR" office:value="0">
            <text:p>€ 0,00</text:p>
          </table:table-cell>
          <table:table-cell table:style-name="ce13" office:value-type="string">
            <text:p>RICHIESTA AUTORIZZAZIONE PART-TIM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UTORIZZAZIONI O CONCESSIONE</text:p>
          </table:table-cell>
          <table:table-cell table:style-name="ce2" office:value-type="string">
            <text:p>DETERMINA</text:p>
            <text:p>REG. SETT. N. 32 DEL 15.02.13</text:p>
            <text:p>REG. GEN.LE N. 126 DEL 21.02.13</text:p>
          </table:table-cell>
          <table:table-cell table:style-name="ce5" office:value-type="string">
            <text:p>INTEGRAZIONE ORARIA SIG.RA A. PAGLIA.</text:p>
          </table:table-cell>
          <table:table-cell table:style-name="ce9" office:value-type="string">
            <text:p>INTEGRAZIONE ORARIA LAVORATRICE CONTRATTISTA PAGLIA ALFINA PERIODO 01.03.2013 – 30.04.2013.</text:p>
          </table:table-cell>
          <table:table-cell table:style-name="ce11" office:value-type="currency" office:currency="EUR" office:value="848.54">
            <text:p>€ 848,54</text:p>
          </table:table-cell>
          <table:table-cell table:style-name="ce13" office:value-type="string">
            <text:p>///////////////////////////////////////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33 DEL 18.02.13</text:p>
            <text:p>REG. GEN.LE N. 162 DEL 04.03.13</text:p>
          </table:table-cell>
          <table:table-cell table:style-name="ce5" office:value-type="string">
            <text:p>LIQUIDAZIONE PARCELLA N.02/13 - DOTT. T. GULLOTTO</text:p>
          </table:table-cell>
          <table:table-cell table:style-name="ce2" office:value-type="string">
            <text:p>LIQUIDAZIONE PARCELLA N.02 DEL 06.02.2013 AL DOTT. TIZIANO GULLOTTO ESPERTO DEL SINDACO AI SENSI DELL’ART.14 DELLA L.R. 26/08/1992 N.7 E S.M.I. MESE DI GENNAIO 2013</text:p>
          </table:table-cell>
          <table:table-cell table:style-name="ce11" office:value-type="currency" office:currency="EUR" office:value="2500">
            <text:p>€ 2.500,00</text:p>
          </table:table-cell>
          <table:table-cell table:style-name="ce13" office:value-type="string">
            <text:p>PARCELLA N.02/13</text:p>
            <text:p>NOTA DI CREDITO N. 01/13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ACCORDI CON PRIVATI O ALTRE P.A.</text:p>
          </table:table-cell>
          <table:table-cell table:style-name="ce2" office:value-type="string">
            <text:p>DETERMINA</text:p>
            <text:p>REG. SETT. N. 34 DEL 20.02.13</text:p>
            <text:p>REG. GEN.LE N. 155 DEL 25.02.13</text:p>
          </table:table-cell>
          <table:table-cell table:style-name="ce5" office:value-type="string">
            <text:p>ONERI PREVIDENZIALI A C.N.P.R. GENNAIO 2013. – RAG. I. SEMINERIO – VICE SINDACO</text:p>
          </table:table-cell>
          <table:table-cell table:style-name="ce2" office:value-type="string">
            <text:p>QUOTA FORFETARIA ONERI PREVIDENZIALI ALL’ASSOCIAZIONE CASSA NAZIONALE DI PREVIDENZA ED ASSISTENZA A FAVORE DEI RAGIONIERI E PERITI COMMERCIALI. (D.M. 25/05/2011 – ATTUATIVO DELL’ART. 86, D- LGS 267/2000). MESE DI GENNAIO ANNO 2013.</text:p>
          </table:table-cell>
          <table:table-cell table:style-name="ce11" office:value-type="currency" office:currency="EUR" office:value="254">
            <text:p>€ 254,00</text:p>
          </table:table-cell>
          <table:table-cell table:style-name="ce13" office:value-type="string">
            <text:p>AVVISO DI PAGAMENTO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35 DEL 20.02.13</text:p>
            <text:p>REG. GEN.LE N. 128 DEL 21.02.13</text:p>
          </table:table-cell>
          <table:table-cell table:style-name="ce5" office:value-type="string">
            <text:p>SEMINARIO FORMAZIONE GIOVANI. - DOTT. M. PAPADIA )</text:p>
          </table:table-cell>
          <table:table-cell table:style-name="ce2" office:value-type="string">
            <text:p>IMPEGNO DI SPESA PER SEMINARIO FORMAZIONE GIOVANI.</text:p>
          </table:table-cell>
          <table:table-cell table:style-name="ce11" office:value-type="currency" office:currency="EUR" office:value="700">
            <text:p>€ 700,00</text:p>
          </table:table-cell>
          <table:table-cell table:style-name="ce13" office:value-type="string">
            <text:p>PROPOSTA SEMINARIO DI FORMAZIO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DEMPIMENTI ISTITUZIONALI</text:p>
          </table:table-cell>
          <table:table-cell table:style-name="ce2" office:value-type="string">
            <text:p>DETERMINA</text:p>
            <text:p>REG. SETT. N. 36 DEL 21.02.13</text:p>
            <text:p>REG. GEN.LE N. 203 DEL 20.03.13</text:p>
          </table:table-cell>
          <table:table-cell table:style-name="ce5" office:value-type="string">
            <text:p>LIQUIDAZIONE COMPENSO AVV. A. SAMBATARO </text:p>
          </table:table-cell>
          <table:table-cell table:style-name="ce2" office:value-type="string">
            <text:p>LIQUIDAZIONE DEL COMPENSO SPETTANTE ALL’AVV. ALFIO SAMBATARO – DIFENSORE CIVICO - PER IL PERIODO LUGLIO/DICEMBRE 2012.</text:p>
          </table:table-cell>
          <table:table-cell table:style-name="ce11" office:value-type="currency" office:currency="EUR" office:value="10499.46">
            <text:p>€ 10.499,46</text:p>
          </table:table-cell>
          <table:table-cell table:style-name="ce13" office:value-type="string">
            <text:p>FATTURA N.2/13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37 DEL 21.02.13</text:p>
            <text:p>REG. GEN.LE N. 216 DEL 28.03.13</text:p>
          </table:table-cell>
          <table:table-cell table:style-name="ce5" office:value-type="string">
            <text:p>LIQUIDAZIONE FATTURA N.03/13</text:p>
          </table:table-cell>
          <table:table-cell table:style-name="ce9" office:value-type="string">
            <text:p>LIQUIDAZIONE FATTURA N. 03 DEL 02/01/2013 ALLA DOTT.SSA CARMELA FICARA COMPONENTE NUCLEO DI VALUTAZIONE. COMPENSO INCARICO ANNO 2012.</text:p>
          </table:table-cell>
          <table:table-cell table:style-name="ce11" office:value-type="currency" office:currency="EUR" office:value="7000">
            <text:p>€ 7.000,00</text:p>
          </table:table-cell>
          <table:table-cell table:style-name="ce13" office:value-type="string">
            <text:p>FATTURA N.03/13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38 DEL 25.02.13</text:p>
            <text:p>REG. GEN.LE N. 217 DEL 28.03.13</text:p>
          </table:table-cell>
          <table:table-cell table:style-name="ce5" office:value-type="string">
            <text:p>SPESE PER LITI, ARBITRAGGI E RISARCIMENTI..</text:p>
          </table:table-cell>
          <table:table-cell table:style-name="ce9" office:value-type="string">
            <text:p>LIQUIDAZIONE FATTURA N.3/2013 DEL 15/01/2013, NS. PROT. N. 1248 DEL 17/01/2013 DELL’AVV. ENRICO CALABRESE – GIUDIZIO CONSIGLIO DI GIUSTIZIA AMMINISTRATIVA PER LA REGIONE SICILIANA PROPOSTO DA A.S.P.E.S. ASSOCIAZIONE PUBBLICITA’ ESTERNA</text:p>
          </table:table-cell>
          <table:table-cell table:style-name="ce11" office:value-type="currency" office:currency="EUR" office:value="3775.2">
            <text:p>€ 3.775,20</text:p>
          </table:table-cell>
          <table:table-cell table:style-name="ce13" office:value-type="string">
            <text:p>FATTURA N.3/1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DEMPIMENTI ISTITUZIONALI</text:p>
          </table:table-cell>
          <table:table-cell table:style-name="ce2" office:value-type="string">
            <text:p>DETERMINA</text:p>
            <text:p>REG. SETT. N. 39 DEL 01.03.13</text:p>
            <text:p>REG. GEN.LE N. 169 DEL 08.03.13</text:p>
          </table:table-cell>
          <table:table-cell table:style-name="ce5" office:value-type="string">
            <text:p>LIQUIDAZIONE GETTONI DI PRESENZA</text:p>
          </table:table-cell>
          <table:table-cell table:style-name="ce9" office:value-type="string">
            <text:p>LIQUIDAZIONE DEI GETTONI DI PRESENZA AI CONSIGLIERI COMUNALI PER IL PERIODO GENNAIO – FEBBRAIO ANNO 2013.</text:p>
          </table:table-cell>
          <table:table-cell table:style-name="ce11" office:value-type="currency" office:currency="EUR" office:value="5515.53">
            <text:p>€ 5.515,53</text:p>
          </table:table-cell>
          <table:table-cell table:style-name="ce13" office:value-type="string">
            <text:p>PROSPETTO LIQUIDATIVO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40 DEL 12.03.13</text:p>
            <text:p>REG. GEN.LE N. 218 DEL 28.03.13</text:p>
          </table:table-cell>
          <table:table-cell table:style-name="ce5" office:value-type="string">
            <text:p>LIQUIDAZIONE FATTURA N. 003/13 -ING. A. D’URSO</text:p>
          </table:table-cell>
          <table:table-cell table:style-name="ce9" office:value-type="string">
            <text:p>LIQUIDAZIONE FATTURA N. 003 DEL 01/02/2013 ALL’ING. ALESSANDRO D’URSO – ESPERTO DEL SINDACO AL SENSI DELL’ART. 14 L.R. 26/08/1992 N. 7 E SUCC. MODIF. E INTEGR.. PERIODO FEBBRAIO 2013.</text:p>
          </table:table-cell>
          <table:table-cell table:style-name="ce11" office:value-type="currency" office:currency="EUR" office:value="2200">
            <text:p>€ 2.200,00</text:p>
          </table:table-cell>
          <table:table-cell table:style-name="ce13" office:value-type="string">
            <text:p>FATTURA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41 DEL 12.03.13</text:p>
            <text:p>REG. GEN.LE N. 219 DEL 28.03.13</text:p>
          </table:table-cell>
          <table:table-cell table:style-name="ce5" office:value-type="string">
            <text:p>LIQUIDAZIONE CANONE NOLEGGIO FOTOCOPIATRICE</text:p>
          </table:table-cell>
          <table:table-cell table:style-name="ce9" office:value-type="string">
            <text:p>DITTA COMIS S.R.L. LIQUIDAZIONE CANONE PER NOLEGGIO FOTOCOPIATRICE OLIVETTI SETTORE AA.GG. – PERIODO DAL 28.11.12 AL 27.02.13.</text:p>
          </table:table-cell>
          <table:table-cell table:style-name="ce11" office:value-type="currency" office:currency="EUR" office:value="217.8">
            <text:p>€ 217,80</text:p>
          </table:table-cell>
          <table:table-cell table:style-name="ce13" office:value-type="string">
            <text:p>DICHIARAZIONE</text:p>
            <text:p>DURC</text:p>
            <text:p>COPIA DOCUMENTO D’IDENTITA’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42 DEL 12.03.13</text:p>
            <text:p>REG. GEN.LE N. 220 DEL 28.03.13</text:p>
          </table:table-cell>
          <table:table-cell table:style-name="ce5" office:value-type="string">
            <text:p>SPESE PER LITI, ARBITRAGGI E RISARCIMENTI.</text:p>
          </table:table-cell>
          <table:table-cell table:style-name="ce9" office:value-type="string">
            <text:p>LIQUIDAZIONE FATTURE PRESENTATE NELL’ANNO 2012 DA AVVOCATI INCARICATI PER LA RAPPRESENTAZIONE E DIFESA DI QUESTO COMUNE</text:p>
          </table:table-cell>
          <table:table-cell table:style-name="ce11" office:value-type="currency" office:currency="EUR" office:value="43947.22">
            <text:p>€ 43.947,22</text:p>
          </table:table-cell>
          <table:table-cell table:style-name="ce13" office:value-type="string">
            <text:p>FATTURE VARIE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43 DEL 14.03.13</text:p>
            <text:p>REG. GEN.LE N. 221 DEL 28.03.13</text:p>
          </table:table-cell>
          <table:table-cell table:style-name="ce5" office:value-type="string">
            <text:p>SPESE PER LITI, ARBITRAGGI E RISARCIMENTI</text:p>
          </table:table-cell>
          <table:table-cell table:style-name="ce9" office:value-type="string">
            <text:p>LIQUIDAZIONE FATTURA N. 20 DEL 04/02/2013, NS. PROT. N. 4036 DEL 19/02/2013 DELL’AVV. SALVATORE BUSCEMI – GIUDIZIO TRIBUNALE AMMINISTRATIVO REGIONALE SEZIONE DI CATANIA PROPOSTO DA IMPRESA EDILE OLIVERI GIUSEPPE</text:p>
          </table:table-cell>
          <table:table-cell table:style-name="ce11" office:value-type="currency" office:currency="EUR" office:value="3146">
            <text:p>€ 3.146,00</text:p>
          </table:table-cell>
          <table:table-cell table:style-name="ce13" office:value-type="string">
            <text:p>FATTURA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44 DEL 18.03.13</text:p>
            <text:p>REG. GEN.LE N. 222 DEL 28.03.13</text:p>
          </table:table-cell>
          <table:table-cell table:style-name="ce5" office:value-type="string">
            <text:p>LIQUIDAZIONE PARCELLA N.04/13</text:p>
          </table:table-cell>
          <table:table-cell table:style-name="ce9" office:value-type="string">
            <text:p>LIQUIDAZIONE PARCELLA N. 04 DEL 04.03.13 AL DOTT. TIZIANO GULLOTTO ESPERTO DEL SINDACO AI SENSI DELL’ART. 14 DELLA LEGGE REGIONALE 26/08/1992 N. 7 E SUCCESSIVE MODIFICHE ED INTEGRAZIONI. MESE DI FEBBRAIO 2013.</text:p>
          </table:table-cell>
          <table:table-cell table:style-name="ce11" office:value-type="currency" office:currency="EUR" office:value="2500">
            <text:p>€ 2.500,00</text:p>
          </table:table-cell>
          <table:table-cell table:style-name="ce13" office:value-type="string">
            <text:p>PARCELLA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ACCORDI CON PRIVATI O ALTRE P.A.</text:p>
          </table:table-cell>
          <table:table-cell table:style-name="ce2" office:value-type="string">
            <text:p>DETERMINA</text:p>
            <text:p>REG. SETT. N. 45 DEL 18.03.13</text:p>
            <text:p>REG. GEN.LE N. 223 DEL 28.03.13</text:p>
          </table:table-cell>
          <table:table-cell table:style-name="ce5" office:value-type="string">
            <text:p>ONERI PREVIDENZIALI A C.N.P.R. FEBBRAIO 2013. – RAG. I. SEMINERIO – VICE SINDACO</text:p>
          </table:table-cell>
          <table:table-cell table:style-name="ce9" office:value-type="string">
            <text:p>QUOTA FORFETARIA ONERI PREVIDENZIALI ALL’ASSOCIAZIONE CASSA NAZIONALE DI PREVIDENZA ED ASSISTENZA A FAVORE DEI RAGIONIERI E PERITI COMMERCIALI. (D.M. 25/05/2011 – ATTUATIVO DELL’ART. 86, D- LGS 267/2000). MESE DI FEBBRAIO 2013.</text:p>
          </table:table-cell>
          <table:table-cell table:style-name="ce11" office:value-type="currency" office:currency="EUR" office:value="254">
            <text:p>€ 254,00</text:p>
          </table:table-cell>
          <table:table-cell table:style-name="ce13" office:value-type="string">
            <text:p>AVVISO DI PAGAMENTO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CCORDI CON PRIVATI O ALTRE P.A.</text:p>
          </table:table-cell>
          <table:table-cell table:style-name="ce2" office:value-type="string">
            <text:p>DETERMINA</text:p>
            <text:p>REG. SETT. N. 46 DEL 21.03.13</text:p>
            <text:p>REG. GEN.LE N. 603 DEL 09.08.13</text:p>
          </table:table-cell>
          <table:table-cell table:style-name="ce5" office:value-type="string">
            <text:p>QUOTA CONSORTILE ATO</text:p>
          </table:table-cell>
          <table:table-cell table:style-name="ce9" office:value-type="string">
            <text:p>IMPEGNO QUOTA CONSORTILE IN FAVORE DEL CONSORZIO A.T.O. 2 CATANIA ACQUE – ANNO 2013.</text:p>
          </table:table-cell>
          <table:table-cell table:style-name="ce11" office:value-type="currency" office:currency="EUR" office:value="9600">
            <text:p>€ 9.600,00</text:p>
          </table:table-cell>
          <table:table-cell table:style-name="ce13" office:value-type="string">
            <text:p>RICHIESTA DI PAGAMENTO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ACCORDI CON PRIVATI O ALTRE P.A.</text:p>
          </table:table-cell>
          <table:table-cell table:style-name="ce2" office:value-type="string">
            <text:p>DETERMINA</text:p>
            <text:p>REG. SETT. N. 47 DEL 21.03.13</text:p>
            <text:p>REG. GEN.LE N. 224 DEL 28.03.13</text:p>
          </table:table-cell>
          <table:table-cell table:style-name="ce5" office:value-type="string">
            <text:p>ONERI LOCAZIONE LOCALI</text:p>
          </table:table-cell>
          <table:table-cell table:style-name="ce9" office:value-type="string">
            <text:p>LIQUIDAZIONE SOMME IN FAVORE DEL COMUNE DI TREMESTIERI ETNEO PER ONERI DI LOCAZIONE LOCALI ADIBITI A SEDE DELLA SEZIONE CIRCOSCRIZIONALE PER L’IMPIEGO E PER IL COLLOCAMENTO IN AGRICOLTURA (S.C.I.C.A.) D.A. N. 3/05/GAB DEL 10 GENNAIO 2005 DELL’ASSESSORATO REGIONALE LAVORO. AGOSTO – DICEMBRE 2012.</text:p>
          </table:table-cell>
          <table:table-cell table:style-name="ce11" office:value-type="currency" office:currency="EUR" office:value="4395">
            <text:p>€ 4.395,00</text:p>
          </table:table-cell>
          <table:table-cell table:style-name="ce13" office:value-type="string">
            <text:p>RICHIESTA VERSAMENTO SOMME</text:p>
          </table:table-cell>
          <table:table-cell table:number-columns-repeated="1018"/>
        </table:table-row>
        <table:table-row table:style-name="ro14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REG. SETT. N. 48 DEL 02.04.13</text:p>
            <text:p>REG. GEN.LE N. 341 DEL 14.05.13</text:p>
          </table:table-cell>
          <table:table-cell table:style-name="ce5" office:value-type="string">
            <text:p>SEMINARIO DI FORMAZIONE - DOTT. M. PAPADIA</text:p>
          </table:table-cell>
          <table:table-cell table:style-name="ce9" office:value-type="string">
            <text:p>LIQUIDAZIONE FATTURA N. 01/R DEL 21.02.2013.</text:p>
          </table:table-cell>
          <table:table-cell table:style-name="ce11" office:value-type="currency" office:currency="EUR" office:value="700">
            <text:p>€ 700,00</text:p>
          </table:table-cell>
          <table:table-cell table:style-name="ce13" office:value-type="string">
            <text:p>FATTURA</text:p>
            <text:p>DICHIARAZIONI SOSTITUTIVE</text:p>
            <text:p>C.I.G.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ADEMPIMENTI ISTITUZIONALI</text:p>
          </table:table-cell>
          <table:table-cell table:style-name="ce2" office:value-type="string">
            <text:p>DETERMINA</text:p>
            <text:p>REG. SETT. N. 49 DEL 04.04.13</text:p>
            <text:p>REG. GEN.LE N. 254 DEL 15.04.13</text:p>
          </table:table-cell>
          <table:table-cell table:style-name="ce5" office:value-type="string">
            <text:p>RIMBORSO ONERI PERMESSI RETRIBUITI</text:p>
          </table:table-cell>
          <table:table-cell table:style-name="ce9" office:value-type="string">
            <text:p>RIMBORSO ONERI ALLA “SICURTRANSPORT S.P.A.” PER PERMESSO RETRIBUITO PER CARICHE PUBBLICHE – ASSESSORE ZAPPALA’ SALVATORE USUFRUITO IL GIORNO 20 DICEMBRE 2011.</text:p>
          </table:table-cell>
          <table:table-cell table:style-name="ce11" office:value-type="currency" office:currency="EUR" office:value="91.84">
            <text:p>€ 91,84</text:p>
          </table:table-cell>
          <table:table-cell table:style-name="ce13" office:value-type="string">
            <text:p>FATTURA</text:p>
            <text:p>NOTA DI CREDITO</text:p>
            <text:p>CERTIFICATO DI PRESENZ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UTORIZZAZIONE O CONCESSIONI</text:p>
          </table:table-cell>
          <table:table-cell table:style-name="ce2" office:value-type="string">
            <text:p>DETERMINA</text:p>
            <text:p>REG. SETT. N. 50 DEL 09.04.13</text:p>
            <text:p>REG. GEN.LE N. 255 DEL 15.04.13</text:p>
          </table:table-cell>
          <table:table-cell table:style-name="ce5" office:value-type="string">
            <text:p>CONCESSIONE DIRITTO ALLO STUDIO</text:p>
          </table:table-cell>
          <table:table-cell table:style-name="ce9" office:value-type="string">
            <text:p>CONCESSIONE DIRITTO ALLO STUDIO AI DIPENDENTI – ANNO 2013</text:p>
          </table:table-cell>
          <table:table-cell table:style-name="ce11" office:value-type="currency" office:currency="EUR" office:value="0">
            <text:p>€ 0,00</text:p>
          </table:table-cell>
          <table:table-cell table:style-name="ce13" office:value-type="string">
            <text:p>RICHIESTE CONCESSIONI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51 DEL 11.04.13</text:p>
            <text:p>REG. GEN.LE N. 298 DEL 02.05.13</text:p>
          </table:table-cell>
          <table:table-cell table:style-name="ce5" office:value-type="string">
            <text:p>SPESE PER LITI, ARBITRAGGI E RISARCIMENTI</text:p>
          </table:table-cell>
          <table:table-cell table:style-name="ce9" office:value-type="string">
            <text:p>LIQUIDAZIONE FATTURA N. 4/13 DEL 22.02.2013 DELL’AVV. GIOVANNI MAUGERI, TRASMESSA CON NOTA NS. PROT. N. 4482 DEL 22.02.2013 RELATIVA ALLA PRATICA NICOLOSI GIANLUCA E FONDIARIA SAI.</text:p>
          </table:table-cell>
          <table:table-cell table:style-name="ce11" office:value-type="currency" office:currency="EUR" office:value="182.47">
            <text:p>€ 182,47</text:p>
          </table:table-cell>
          <table:table-cell table:style-name="ce13" office:value-type="string">
            <text:p>FATTURA</text:p>
            <text:p>NOTA PROT. 4482 DEL 22.02.13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AUTORIZZAZIONE O CONCESSIONI</text:p>
          </table:table-cell>
          <table:table-cell table:style-name="ce2" office:value-type="string">
            <text:p>DETERMINA</text:p>
            <text:p>REG. SETT. N. 52 DEL 11.04.13</text:p>
            <text:p>REG. GEN.LE N. 273 DEL 17.04.13</text:p>
          </table:table-cell>
          <table:table-cell table:style-name="ce5" office:value-type="string">
            <text:p>INDENNITA’ DI SPECIFICA RESPONSABILITA’</text:p>
          </table:table-cell>
          <table:table-cell table:style-name="ce9" office:value-type="string">
            <text:p>LIQUIDAZIONE INDENNITA’ DI SPECIFICA RESPONSABILITA’ AL PERSONALE DELLA CATEGORIA D CHE NON RISULTI INCARICATO DI FUNZIONI DELL’AREA DELLE POSIZIONI ORGANIZZATIVE, A NORMA DELL’ART.17 C.1 LETT. F), ANNO 2012.</text:p>
          </table:table-cell>
          <table:table-cell table:style-name="ce11" office:value-type="currency" office:currency="EUR" office:value="7000">
            <text:p>€ 7.000,00</text:p>
          </table:table-cell>
          <table:table-cell table:style-name="ce13" office:value-type="string">
            <text:p>/////////////////////////////////////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53 DEL 12.04.13</text:p>
            <text:p>REG. GEN.LE N. 299 DEL 02.05.13</text:p>
          </table:table-cell>
          <table:table-cell table:style-name="ce5" office:value-type="string">
            <text:p>LIQUIDAZIONE FATTURA N.005/13</text:p>
          </table:table-cell>
          <table:table-cell table:style-name="ce9" office:value-type="string">
            <text:p>LIQUIDAZIONE FATTURA N. 005 DEL 01/04/2013 ALL’ING. ALESSANDRO D’URSO – ESPERTO DEL SINDACO AL SENSI DELL’ART. 14 L.R. 26/08/1992 N.7 E SUCC. MODIF. E INTEGR.. PERIODO MARZO 2013.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13" office:value-type="string">
            <text:p>FATTURA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54 DEL 12.04.13</text:p>
            <text:p>REG. GEN.LE N. 300 DEL 02.05.13</text:p>
          </table:table-cell>
          <table:table-cell table:style-name="ce5" office:value-type="string">
            <text:p>LIQUIDAZIONE PARCELLA N.06/13</text:p>
          </table:table-cell>
          <table:table-cell table:style-name="ce9" office:value-type="string">
            <text:p>LIQUIDAZIONE PARCELLA N. 06 DEL 04.04.13 AL DOTT. TIZIANO GULLOTTO ESPERTO DEL SINDACO AI SENSI DELL’ART. 14 DELLA LEGGE REGIONALE 26/08/1992 N. 7 E SUCCESSIVE MODIFICHE ED INTEGRAZIONI. MESE DI MARZO 2013.</text:p>
          </table:table-cell>
          <table:table-cell table:style-name="ce11" office:value-type="currency" office:currency="EUR" office:value="2500">
            <text:p>€ 2.500,00</text:p>
          </table:table-cell>
          <table:table-cell table:style-name="ce13" office:value-type="string">
            <text:p>PARCELLA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55 DEL 16.04.13</text:p>
            <text:p>REG. GEN.LE N. 301 DEL 02.05.13</text:p>
          </table:table-cell>
          <table:table-cell table:style-name="ce5" office:value-type="string">
            <text:p>LIQUIDAZIONE FATTURA N. 09/13 – SIG. R. PITTERA</text:p>
          </table:table-cell>
          <table:table-cell table:style-name="ce9" office:value-type="string">
            <text:p>LIQUIDAZIONE SPETTANZE PER PRESTAZIONI DI STENOTIPIA EFFETTUATE NELLE SEDUTE CONSILIARI DEL 22.01.2013 E DEL 07.03.2013.</text:p>
          </table:table-cell>
          <table:table-cell table:style-name="ce11" office:value-type="currency" office:currency="EUR" office:value="141.75">
            <text:p>€ 141,75</text:p>
          </table:table-cell>
          <table:table-cell table:style-name="ce13" office:value-type="string">
            <text:p>FATTURA</text:p>
            <text:p>DICHIARAZIONI SOSTITUTIVE</text:p>
            <text:p>COPIA DOCUMENTO D’IDENTITA’</text:p>
            <text:p>C.I.G.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DEMPIMENTI ISTITUZIONALI</text:p>
          </table:table-cell>
          <table:table-cell table:style-name="ce2" office:value-type="string">
            <text:p>DETERMINA</text:p>
            <text:p>REG. SETT. N. 56 DEL 17.04.13</text:p>
            <text:p>REG. GEN.LE N. 323 DEL 07.05.13</text:p>
          </table:table-cell>
          <table:table-cell table:style-name="ce5" office:value-type="string">
            <text:p>DIRITTI DI ROGITO SEGRETARIO GENERALE</text:p>
          </table:table-cell>
          <table:table-cell table:style-name="ce9" office:value-type="string">
            <text:p>RIPARTO E LIQUIDAZIONE DEI DIRITTI DI ROGITO, PERIODO III TRIMESTRE 2012.</text:p>
          </table:table-cell>
          <table:table-cell table:style-name="ce11" office:value-type="currency" office:currency="EUR" office:value="4624.86">
            <text:p>€ 4.624,86</text:p>
          </table:table-cell>
          <table:table-cell table:style-name="ce13" office:value-type="string">
            <text:p>RICHIESTA DI LIQUIDAZION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DEMPIMENTI ISTITUZIONALI</text:p>
          </table:table-cell>
          <table:table-cell table:style-name="ce2" office:value-type="string">
            <text:p>DETERMINA</text:p>
            <text:p>REG. SETT. N. 57 DEL 17.04.13</text:p>
            <text:p>REG. GEN.LE N. 324 DEL 07.05.13</text:p>
          </table:table-cell>
          <table:table-cell table:style-name="ce5" office:value-type="string">
            <text:p>DIRITTI DI ROGITO SEGRETARIO GENERALE</text:p>
          </table:table-cell>
          <table:table-cell table:style-name="ce9" office:value-type="string">
            <text:p>RIPARTO E LIQUIDAZIONE DEI DIRITTI DI ROGITO, PERIODO IV TRIMESTRE 2012.</text:p>
          </table:table-cell>
          <table:table-cell table:style-name="ce11" office:value-type="currency" office:currency="EUR" office:value="3350.32">
            <text:p>€ 3.350,32</text:p>
          </table:table-cell>
          <table:table-cell table:style-name="ce13" office:value-type="string">
            <text:p>RICHIESTA DI LIQUIDAZION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58 DEL 17.04.13</text:p>
            <text:p>REG. GEN.LE N. 302 DEL 02.05.13</text:p>
          </table:table-cell>
          <table:table-cell table:style-name="ce5" office:value-type="string">
            <text:p>SPESE PER LITI, ARBITRAGGI E RISARCIMENTI – LIQUIDAZIONE FATTURE</text:p>
          </table:table-cell>
          <table:table-cell table:style-name="ce9" office:value-type="string">
            <text:p>LIQUIDAZIONE FATTURE N. 2/13 E 3/13 DEL 05.02.2013 DELL’AVV. GIOVANNI MAUGERI.</text:p>
          </table:table-cell>
          <table:table-cell table:style-name="ce11" office:value-type="currency" office:currency="EUR" office:value="1887.6">
            <text:p>€ 1.887,60</text:p>
          </table:table-cell>
          <table:table-cell table:style-name="ce13" office:value-type="string">
            <text:p>FATTUR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DEMPIMENTI ISTITUZIONALI</text:p>
          </table:table-cell>
          <table:table-cell table:style-name="ce2" office:value-type="string">
            <text:p>DETERMINA</text:p>
            <text:p>REG. SETT. N. 59 DEL 18.04.13</text:p>
            <text:p>REG. GEN.LE N. 325 DEL 07.05.13</text:p>
          </table:table-cell>
          <table:table-cell table:style-name="ce5" office:value-type="string">
            <text:p>DIRITTI DI ROGITO SEGRETARIO GENERALE</text:p>
          </table:table-cell>
          <table:table-cell table:style-name="ce9" office:value-type="string">
            <text:p>RIPARTO E LIQUIDAZIONE DEI DIRITTI DI ROGITO, PERIODO I TRIMESTRE 2013.</text:p>
          </table:table-cell>
          <table:table-cell table:style-name="ce11" office:value-type="currency" office:currency="EUR" office:value="1771.84">
            <text:p>€ 1.771,84</text:p>
          </table:table-cell>
          <table:table-cell table:style-name="ce13" office:value-type="string">
            <text:p>RICHIESTA DI LIQUIDAZIONE</text:p>
          </table:table-cell>
          <table:table-cell table:number-columns-repeated="1018"/>
        </table:table-row>
        <table:table-row table:style-name="ro14">
          <table:table-cell table:style-name="ce2" office:value-type="string">
            <text:p>SCELTA DEL CONTRAENTE: LAVORI, FORNITURE E SERVIZI</text:p>
          </table:table-cell>
          <table:table-cell table:style-name="ce2"/>
          <table:table-cell table:style-name="ce5" office:value-type="string">
            <text:p>B.D.I. PAWEB</text:p>
          </table:table-cell>
          <table:table-cell table:style-name="ce9" office:value-type="string">
            <text:p>LIQUIDAZIONE FATTURA N. 1148 DEL 29/03/2013 DITTA CELNETWORK S.R.L..</text:p>
          </table:table-cell>
          <table:table-cell table:style-name="ce11" office:value-type="currency" office:currency="EUR" office:value="1606.88">
            <text:p>€ 1.606,88</text:p>
          </table:table-cell>
          <table:table-cell table:style-name="ce13" office:value-type="string">
            <text:p>FATTURA</text:p>
            <text:p>DICHIARAZIONE SOSTITUTIVA</text:p>
            <text:p>DURC</text:p>
            <text:p>COPIA DOCUMENTO D’IDENTITA’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61 DEL 23.04.13</text:p>
            <text:p>REG. GEN.LE N. 315 DEL 06.05.13</text:p>
          </table:table-cell>
          <table:table-cell table:style-name="ce5" office:value-type="string">
            <text:p>SCANSIONE DOCUMENTI E ARCHIVIO TELEMATICO</text:p>
          </table:table-cell>
          <table:table-cell table:style-name="ce9" office:value-type="string">
            <text:p>LIQUIDAZIONE FATTURA N. 14 DEL 15/04/2013 DELLA DITTA TECH POINT.</text:p>
          </table:table-cell>
          <table:table-cell table:style-name="ce11" office:value-type="currency" office:currency="EUR" office:value="3000">
            <text:p>€ 3.000,00</text:p>
          </table:table-cell>
          <table:table-cell table:style-name="ce13" office:value-type="string">
            <text:p>FATTURA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62 DEL 23.04.13</text:p>
            <text:p>REG. GEN.LE N. 339 DEL 14.05.13</text:p>
          </table:table-cell>
          <table:table-cell table:style-name="ce5" office:value-type="string">
            <text:p>PROGETTO SPERIMENTALE - LOGOS SOC. COOP</text:p>
          </table:table-cell>
          <table:table-cell table:style-name="ce9" office:value-type="string">
            <text:p>PROGETTO SPERIMENTALE “S.I. GIO’ (INSERIMENTO E REINSERIMENTO IN BORSA LAVORO)”.</text:p>
          </table:table-cell>
          <table:table-cell table:style-name="ce11" office:value-type="currency" office:currency="EUR" office:value="3533.2">
            <text:p>€ 3.533,20</text:p>
          </table:table-cell>
          <table:table-cell table:style-name="ce13" office:value-type="string">
            <text:p>PROPOSTA DI PROGETT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O CONCESSIONI</text:p>
          </table:table-cell>
          <table:table-cell table:style-name="ce2" office:value-type="string">
            <text:p>DETERMINA</text:p>
            <text:p>REG. SETT. N. 63 DEL 30.04.13</text:p>
            <text:p>REG. GEN.LE N. 312 DEL 03.05.13</text:p>
          </table:table-cell>
          <table:table-cell table:style-name="ce5" office:value-type="string">
            <text:p>LAVORO PART TIME</text:p>
          </table:table-cell>
          <table:table-cell table:style-name="ce9" office:value-type="string">
            <text:p>PROROGA RAPPORTO LAVORO DA TEMPO PIENO A PART TIME DEL DIPENDENTE COCO SALVATORE LUCIO SINO AL 31.12.2016.</text:p>
          </table:table-cell>
          <table:table-cell table:style-name="ce11" office:value-type="currency" office:currency="EUR" office:value="0">
            <text:p>€ 0,00</text:p>
          </table:table-cell>
          <table:table-cell table:style-name="ce13" office:value-type="string">
            <text:p>RICHIESTA AUTORIZZAZIONE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64 DEL 30.04.13</text:p>
            <text:p>REG. GEN.LE N. 353 DEL 15.05.13</text:p>
          </table:table-cell>
          <table:table-cell table:style-name="ce5" office:value-type="string">
            <text:p>LIQUIDAZIONE FATTURA</text:p>
          </table:table-cell>
          <table:table-cell table:style-name="ce9" office:value-type="string">
            <text:p>LIQUIDAZIONE FATTURA N.AC058570 DEL 31/03/2013 DITTA GRUPPO24ORE RELATIVA ALL’ABBONAMENTO QUADRIENNALE PER SISTEMAPA, IN VERSIONE ON LINE CON AGGIORNAMENTI IN TEMPO REALE.</text:p>
          </table:table-cell>
          <table:table-cell table:style-name="ce11" office:value-type="currency" office:currency="EUR" office:value="2904">
            <text:p>€ 2.904,00</text:p>
          </table:table-cell>
          <table:table-cell table:style-name="ce13" office:value-type="string">
            <text:p>FATTURA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65 DEL 02.05.13</text:p>
            <text:p>REG. GEN.LE N. 342 DEL 14.05.13</text:p>
          </table:table-cell>
          <table:table-cell table:style-name="ce5" office:value-type="string">
            <text:p>SPESE PER LITI, ARBITRAGGI E RISARCIMENTI – LIQUIDAZIONE FATTURA</text:p>
          </table:table-cell>
          <table:table-cell table:style-name="ce9" office:value-type="string">
            <text:p>LIQUIDAZIONE FATTURA PER PRESTAZIONE N. 2 DEL 08.03.13 NS. PROT. N. 7884 DEL 27.03.13 DELL’AVV. ELISABETTA MAZZACUVA.</text:p>
          </table:table-cell>
          <table:table-cell table:style-name="ce11" office:value-type="currency" office:currency="EUR" office:value="3112.4">
            <text:p>€ 3.112,40</text:p>
          </table:table-cell>
          <table:table-cell table:style-name="ce13" office:value-type="string">
            <text:p>FATTURA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66 DEL 02.05.13</text:p>
            <text:p>REG. GEN.LE N. 340 DEL 14.05.13</text:p>
          </table:table-cell>
          <table:table-cell table:style-name="ce5" office:value-type="string">
            <text:p>LIQUIDAZIONE FATTURA - ASS.NE CULT.LE ATHENA</text:p>
          </table:table-cell>
          <table:table-cell table:style-name="ce9" office:value-type="string">
            <text:p>LIQUIDAZIONE FATTURA N. 03 DEL 04.04.13 SITO INTERNET.</text:p>
          </table:table-cell>
          <table:table-cell table:style-name="ce11" office:value-type="currency" office:currency="EUR" office:value="5263">
            <text:p>€ 5.263,00</text:p>
          </table:table-cell>
          <table:table-cell table:style-name="ce13" office:value-type="string">
            <text:p>FATTURA</text:p>
            <text:p>DICHIARAZIONE SOSTITUTIVA</text:p>
            <text:p>COPIA DOCUMENTO D’IDENTITA’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67 DEL 02.05.13</text:p>
            <text:p>REG. GEN.LE N. 345 DEL 14.05.13</text:p>
          </table:table-cell>
          <table:table-cell table:style-name="ce5" office:value-type="string">
            <text:p>IMPEGNO DI SPESA – LORMA SERVICE</text:p>
          </table:table-cell>
          <table:table-cell table:style-name="ce9" office:value-type="string">
            <text:p>FORNITURA QUOTIDIANI “LA SICILIA”, “IL SOLE 24ORE”, “ITALIA OGGI” – DITTA LORMA SERVICE AND TRADING S.A.S.”. ANNO 2013.</text:p>
          </table:table-cell>
          <table:table-cell table:style-name="ce11" office:value-type="currency" office:currency="EUR" office:value="500">
            <text:p>€ 500,00</text:p>
          </table:table-cell>
          <table:table-cell table:style-name="ce13" office:value-type="string">
            <text:p>DICHIARAZIONI SOSTITUTIVE</text:p>
            <text:p>COPIA DOCUMENTO D’IDENTITA’</text:p>
            <text:p>CIG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UTORIZZAZIONE O CONCESSIONI</text:p>
          </table:table-cell>
          <table:table-cell table:style-name="ce2" office:value-type="string">
            <text:p>DETERMINA</text:p>
            <text:p>REG. SETT. N. 68 DEL 02.05.13</text:p>
            <text:p>REG. GEN.LE N. 343 DEL 14.05.13</text:p>
          </table:table-cell>
          <table:table-cell table:style-name="ce5" office:value-type="string">
            <text:p>IMPEGNO DI SPESA - INTEGRAZIONE ORARIA</text:p>
          </table:table-cell>
          <table:table-cell table:style-name="ce9" office:value-type="string">
            <text:p>INTEGRAZIONE ORARIA LAVORATORI CONTRATTISTI PERIODO 1.05.13 – 31.07.13.</text:p>
          </table:table-cell>
          <table:table-cell table:style-name="ce11" office:value-type="currency" office:currency="EUR" office:value="9016.29">
            <text:p>€ 9.016,29</text:p>
          </table:table-cell>
          <table:table-cell table:style-name="ce13" office:value-type="string">
            <text:p>////////////////////////////////////////////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69 DEL 02.05.13</text:p>
            <text:p>REG. GEN.LE N. 346 DEL 14.05.13</text:p>
          </table:table-cell>
          <table:table-cell table:style-name="ce5" office:value-type="string">
            <text:p>FATTURE ASL</text:p>
          </table:table-cell>
          <table:table-cell table:style-name="ce9" office:value-type="string">
            <text:p>LIQUIDAZIONE ALLA A.S.L. DELLE VISITE DOMICILIARI.</text:p>
          </table:table-cell>
          <table:table-cell table:style-name="ce11" office:value-type="currency" office:currency="EUR" office:value="785.3">
            <text:p>€ 785,30</text:p>
          </table:table-cell>
          <table:table-cell table:style-name="ce13" office:value-type="string">
            <text:p>FATTURE VARI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70 DEL 02.05.13</text:p>
            <text:p>REG. GEN.LE N. 347 DEL 14.05.13</text:p>
          </table:table-cell>
          <table:table-cell table:style-name="ce5" office:value-type="string">
            <text:p>FATTURE INPS</text:p>
          </table:table-cell>
          <table:table-cell table:style-name="ce9" office:value-type="string">
            <text:p>LIQUIDAZIONE VISITE FISCALI DOMICILIARI INPS.</text:p>
          </table:table-cell>
          <table:table-cell table:style-name="ce11" office:value-type="currency" office:currency="EUR" office:value="2030.71">
            <text:p>€ 2.030,71</text:p>
          </table:table-cell>
          <table:table-cell table:style-name="ce13" office:value-type="string">
            <text:p>FATTURE VARI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71 DEL 02.05.13</text:p>
            <text:p>REG. GEN.LE N. 348 DEL 14.05.13</text:p>
          </table:table-cell>
          <table:table-cell table:style-name="ce5" office:value-type="string">
            <text:p>FATTURE ASL</text:p>
          </table:table-cell>
          <table:table-cell table:style-name="ce9" office:value-type="string">
            <text:p>LIQUIDAZIONE VISITE FISCALI DOMICILIARI A.S.L. DI VARESE.</text:p>
          </table:table-cell>
          <table:table-cell table:style-name="ce11" office:value-type="currency" office:currency="EUR" office:value="51.79">
            <text:p>€ 51,79</text:p>
          </table:table-cell>
          <table:table-cell table:style-name="ce13" office:value-type="string">
            <text:p>SOLLECITO PAGAMENTO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72 DEL 06.05.13</text:p>
            <text:p>REG. GEN.LE N. 384 DEL 21.05.13</text:p>
          </table:table-cell>
          <table:table-cell table:style-name="ce5" office:value-type="string">
            <text:p>PRESTAZIONI OCCASIONALI DI STENOTIPIA</text:p>
          </table:table-cell>
          <table:table-cell table:style-name="ce9" office:value-type="string">
            <text:p>IMPEGNO DI SPESA PER LE PRESTAZIONI DI STENOTIPIA E TRASCRIZIONE VERBALI DELLE SEDUTE DEL CONSIGLIO COMUNALE – SIG.RA PITTERA ROSARIA.</text:p>
          </table:table-cell>
          <table:table-cell table:style-name="ce11" office:value-type="currency" office:currency="EUR" office:value="500">
            <text:p>€ 500,00</text:p>
          </table:table-cell>
          <table:table-cell table:style-name="ce13" office:value-type="string">
            <text:p>CIG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DEMPIMENTI ISTITUZIONALI</text:p>
          </table:table-cell>
          <table:table-cell table:style-name="ce2" office:value-type="string">
            <text:p>DETERMINA</text:p>
            <text:p>REG. SETT. N. 73 DEL 07.05.13</text:p>
            <text:p>REG. GEN.LE N. 373 DEL 16.05.13</text:p>
          </table:table-cell>
          <table:table-cell table:style-name="ce5" office:value-type="string">
            <text:p>GETTONI DI PRESENZA</text:p>
          </table:table-cell>
          <table:table-cell table:style-name="ce9" office:value-type="string">
            <text:p>LIQUIDAZIONE DEI GETTONI DI PRESENZA AI CONSIGLIERI COMUNALI PER IL PERIODO MARZO-APRILE 2013.</text:p>
          </table:table-cell>
          <table:table-cell table:style-name="ce11" office:value-type="currency" office:currency="EUR" office:value="12641.79">
            <text:p>€ 12.641,79</text:p>
          </table:table-cell>
          <table:table-cell table:style-name="ce13" office:value-type="string">
            <text:p>PROSPETTI LIQUIDATIVI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74 DEL 07.05.13</text:p>
            <text:p>REG. GEN.LE N. 385 DEL 21.05.13</text:p>
          </table:table-cell>
          <table:table-cell table:style-name="ce5" office:value-type="string">
            <text:p>PROGETTO SPERIMENTALE - LOGOS SOC. COOP</text:p>
          </table:table-cell>
          <table:table-cell table:style-name="ce9" office:value-type="string">
            <text:p>PROGETTO SPERIMENTALE “S.I.GIO’ (SERVIZIO D’INSERIMENTO GIOVANI), TIROCINI FORMATIVI E ORIENTAMENTO.</text:p>
          </table:table-cell>
          <table:table-cell table:style-name="ce11" office:value-type="currency" office:currency="EUR" office:value="5000">
            <text:p>€ 5.000,00</text:p>
          </table:table-cell>
          <table:table-cell table:style-name="ce13" office:value-type="string">
            <text:p>///////////////////////////////////////////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75 DEL 07.05.13</text:p>
            <text:p>REG. GEN.LE N. 349 DEL 14.05.13</text:p>
          </table:table-cell>
          <table:table-cell table:style-name="ce5" office:value-type="string">
            <text:p>LIQUIDAZIONE FATTURE N.006/13</text:p>
          </table:table-cell>
          <table:table-cell table:style-name="ce9" office:value-type="string">
            <text:p>LIQUIDAZIONE FATTURA N. 006 DEL 01/05/2013 ALL’ING. ALESSANDRO D’URSO – ESPERTO DEL SINDACO AL SENSI DELL’ART. 14 L.R. 26/08/1992 N. 7 E SUCC. MODIF. E INTEGR.. PERIODO APRILE 2013.</text:p>
          </table:table-cell>
          <table:table-cell table:style-name="ce11" office:value-type="currency" office:currency="EUR" office:value="2200">
            <text:p>€ 2.200,00</text:p>
          </table:table-cell>
          <table:table-cell table:style-name="ce13" office:value-type="string">
            <text:p>FATTURA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ACCORDI CON PRIVATI O ALTRE P.A.</text:p>
          </table:table-cell>
          <table:table-cell table:style-name="ce2" office:value-type="string">
            <text:p>DETERMINA</text:p>
            <text:p>REG. SETT. N. 76 DEL 09.05.13</text:p>
            <text:p>REG. GEN.LE N. 386 DEL 21.05.13</text:p>
          </table:table-cell>
          <table:table-cell table:style-name="ce5" office:value-type="string">
            <text:p>ONERI LOCAZIONE LOCALI</text:p>
          </table:table-cell>
          <table:table-cell table:style-name="ce9" office:value-type="string">
            <text:p>IMPEGNO SOMME IN FAVORE DEL COMUNE DI TREMESTIERI ETNEO PER ONERI DI LOCAZIONE LOCALI ADIBITI A SEDE DELLA SEZIONE CIRCOSCRIZIONALE PER L’IMPIEGO E PER IL COLLOCAMENTO IN AGRICOLTURA (S.C.I.C.A.) D.A. N.3/05/GAB DEL 10 GENNAIO 2005 DELL’ASSESSORATO REGIONALE LAVORO. PERIODO GENNAIO/MARZO 2013.</text:p>
          </table:table-cell>
          <table:table-cell table:style-name="ce11" office:value-type="currency" office:currency="EUR" office:value="2190.16">
            <text:p>€ 2.190,16</text:p>
          </table:table-cell>
          <table:table-cell table:style-name="ce13" office:value-type="string">
            <text:p>//////////////////////////////////////////////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77 DEL 09.05.13</text:p>
            <text:p>REG. GEN.LE N. 374 DEL 16.05.13</text:p>
          </table:table-cell>
          <table:table-cell table:style-name="ce5" office:value-type="string">
            <text:p>SPESE PER LITI, ARBITRAGGI E RISARCIMENTI – LIQUIDAZIONE FATTURA</text:p>
          </table:table-cell>
          <table:table-cell table:style-name="ce9" office:value-type="string">
            <text:p>LIQUIDAZIONE FATTURA N. 5/13 DEL 03/04/2013, NS. PROT. N. 8327 DEL 03/04/2013 DELL’AVV. GIOVANNI MAUGERI.</text:p>
          </table:table-cell>
          <table:table-cell table:style-name="ce11" office:value-type="currency" office:currency="EUR" office:value="2516.8">
            <text:p>€ 2.516,80</text:p>
          </table:table-cell>
          <table:table-cell table:style-name="ce13" office:value-type="string">
            <text:p>FATTURA</text:p>
          </table:table-cell>
          <table:table-cell table:number-columns-repeated="1018"/>
        </table:table-row>
        <table:table-row table:style-name="ro1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78 DEL 14.05.13</text:p>
            <text:p>REG. GEN.LE N. 354 DEL 15.05.13</text:p>
          </table:table-cell>
          <table:table-cell table:style-name="ce5" office:value-type="string">
            <text:p>SPESE PER LITI, ARBITRAGGI E RISARCIMENTI – LIQUIDAZIONE FATTURE</text:p>
          </table:table-cell>
          <table:table-cell table:style-name="ce9" office:value-type="string">
            <text:p>LIQUIDAZIONE FATTURE N. 33 E 34 DEL 26/04/2013 DELL’AVV. ROBERTO CARUSO PER SPESE E COMPENSI LIQUIDATI CON I PROVVEDIMENTI DEL 20/04/2013 RESI NELLA PROCEDURA ESECUTIVA IMMOBILIARE N. 1146/10 R.G., DAL G.E. DEL TRIBUNALE DI CATANIA SEZ. VI, UFFICIO ESECUZIONI IMMOBILIARI.</text:p>
          </table:table-cell>
          <table:table-cell table:style-name="ce11" office:value-type="currency" office:currency="EUR" office:value="6677.27">
            <text:p>€ 6.677,27</text:p>
          </table:table-cell>
          <table:table-cell table:style-name="ce13" office:value-type="string">
            <text:p>FATTURE</text:p>
            <text:p>COMUNICAZIONI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ADEMPIMENTI ISTITUZIONALI</text:p>
          </table:table-cell>
          <table:table-cell table:style-name="ce2" office:value-type="string">
            <text:p>DETERMINA</text:p>
            <text:p>REG. SETT. N. 79 DEL 15.05.13</text:p>
            <text:p>REG. GEN.LE N. 378 DEL 21.05.13</text:p>
          </table:table-cell>
          <table:table-cell table:style-name="ce5" office:value-type="string">
            <text:p>LIQUIDAZIONE FATTURA DOTT. S. ZAPPALA’</text:p>
          </table:table-cell>
          <table:table-cell table:style-name="ce9" office:value-type="string">
            <text:p>LIQUIDAZIONE FATTURA N. 09 DEL 30/04/2013 AL DOTT. ZAPPALA’ SALVATORE QUALE COMPENSO A SALDO PER L’INCARICO DI COMPONENTE DELL’ORGANO DI CONTROLLO STRATEGICO E DI GESTIONE PER ANNI UNO</text:p>
          </table:table-cell>
          <table:table-cell table:style-name="ce11" office:value-type="currency" office:currency="EUR" office:value="7000">
            <text:p>€ 7.000,00</text:p>
          </table:table-cell>
          <table:table-cell table:style-name="ce13" office:value-type="string">
            <text:p>FATTURA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80 DEL 15.05.13</text:p>
            <text:p>REG. GEN.LE N. 379 DEL 21.05.13</text:p>
          </table:table-cell>
          <table:table-cell table:style-name="ce5" office:value-type="string">
            <text:p>LIQUIDAZIONE PARCELLA N.8/13</text:p>
          </table:table-cell>
          <table:table-cell table:style-name="ce9" office:value-type="string">
            <text:p>LIQUIDAZIONE PARCELLA N. 08 DEL 07/05/2013 AL DOTT. TIZIANO GULLOTTO ESPERTO DEL SINDACO AI SENSI DELL’ART. 14 DELLA LEGGE REGIONALE 26/08/1992 N. 7 E SUCCESSIVE MODIFICHE ED INTEGRAZIONI. MESE DI APRILE 2013.</text:p>
          </table:table-cell>
          <table:table-cell table:style-name="ce11" office:value-type="currency" office:currency="EUR" office:value="2500">
            <text:p>€ 2.500,00</text:p>
          </table:table-cell>
          <table:table-cell table:style-name="ce13" office:value-type="string">
            <text:p>PARCELLA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81 DEL 16.05.13</text:p>
            <text:p>REG. GEN.LE N. 388 DEL 21.05.13</text:p>
          </table:table-cell>
          <table:table-cell table:style-name="ce5" office:value-type="string">
            <text:p>LIQUIDAZIONE FATTURA – DITTA LORMA </text:p>
          </table:table-cell>
          <table:table-cell table:style-name="ce9" office:value-type="string">
            <text:p>LIQUIDAZIONE FATTURA N. 04 DEL 10.04.13 PER FORNITURA QUOTIDIANI “LA SICILIA”, “IL SOLE 24ORE”, “ITALIA OGGI” – DITTA LORMA SERVICE AND TRADING S.A.S. PERIODO DA DICEMBRE 2012 A MARZO 2013.</text:p>
          </table:table-cell>
          <table:table-cell table:style-name="ce11" office:value-type="currency" office:currency="EUR" office:value="454.1">
            <text:p>€ 454,10</text:p>
          </table:table-cell>
          <table:table-cell table:style-name="ce13" office:value-type="string">
            <text:p>FATTURA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UTORIZZAZIONE O CONCESSIONI</text:p>
          </table:table-cell>
          <table:table-cell table:style-name="ce2" office:value-type="string">
            <text:p>DETERMINA</text:p>
            <text:p>REG. SETT. N. 82 DEL 23.05.13</text:p>
            <text:p>REG. GEN.LE N. 409 DEL 30.05.13</text:p>
          </table:table-cell>
          <table:table-cell table:style-name="ce5" office:value-type="string">
            <text:p>INDENNITA’ ECONOMO COMUNALE</text:p>
          </table:table-cell>
          <table:table-cell table:style-name="ce9" office:value-type="string">
            <text:p>LIQUIDAZIONE INDENNITA’ ALL’ECONOMO COMUNALE – FONDO RISORSE DECENTRATE ANNO 2012.</text:p>
          </table:table-cell>
          <table:table-cell table:style-name="ce11" office:value-type="currency" office:currency="EUR" office:value="600">
            <text:p>€ 600,00</text:p>
          </table:table-cell>
          <table:table-cell table:style-name="ce13" office:value-type="string">
            <text:p>//////////////////////////////////////////</text:p>
          </table:table-cell>
          <table:table-cell table:number-columns-repeated="1018"/>
        </table:table-row>
        <table:table-row table:style-name="ro16">
          <table:table-cell table:style-name="ce2" office:value-type="string">
            <text:p>ACCORDI CON PRIVATI O ALTRE P.A.</text:p>
          </table:table-cell>
          <table:table-cell table:style-name="ce2" office:value-type="string">
            <text:p>DETERMINA</text:p>
            <text:p>REG. SETT. N. 83 DEL 31.05.13</text:p>
            <text:p>REG. GEN.LE N. 434 DEL 11.06.13</text:p>
          </table:table-cell>
          <table:table-cell table:style-name="ce5" office:value-type="string">
            <text:p>ONERI LOCAZIONE LOCALI</text:p>
          </table:table-cell>
          <table:table-cell table:style-name="ce9" office:value-type="string">
            <text:p>LIQUIDAZIONE SOMME IN FAVORE DEL COMUNE DI TREMESTIERI ETNEO PER ONERI DI LOCAZIONE LOCALI ADIBITI A SEDE DELLA SEZIONE CIRCOSCRIZIONALE PER L’IMPIEGO E PER IL COLLOCAMENTO IN AGRICOLTURA (S.C.I.C.A.) D.A. N.3/05/GAB DEL 10 GENNAIO 2005 DELL’ASSESSORATO REGIONALE LAVORO. GENNAIO/FEBBRAIO 2013.</text:p>
          </table:table-cell>
          <table:table-cell table:style-name="ce11" office:value-type="currency" office:currency="EUR" office:value="1758">
            <text:p>€ 1.758,00</text:p>
          </table:table-cell>
          <table:table-cell table:style-name="ce13" office:value-type="string">
            <text:p>RICHIESTA VERSAMENTO SOMME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84 DEL 04.06.13</text:p>
            <text:p>REG. GEN.LE N. 435 DEL 11.06.13</text:p>
          </table:table-cell>
          <table:table-cell table:style-name="ce5" office:value-type="string">
            <text:p>CANONE NOLEGGIO FOTOCOPIATRICE</text:p>
          </table:table-cell>
          <table:table-cell table:style-name="ce9" office:value-type="string">
            <text:p>DITTA COMIS S.R.L. – LIQUIDAZIONE CANONE PER NOLEGGIO FOTOCOPIATRICE OLIVETTI – SETTORE AA.GG. – PERIODO DAL 28.02.13 AL 27.05.13.</text:p>
          </table:table-cell>
          <table:table-cell table:style-name="ce11" office:value-type="currency" office:currency="EUR" office:value="217.8">
            <text:p>€ 217,80</text:p>
          </table:table-cell>
          <table:table-cell table:style-name="ce13" office:value-type="string">
            <text:p>FATTURA</text:p>
            <text:p>DICHIARAZIONI SOSTITUTIVE</text:p>
            <text:p>DURC</text:p>
            <text:p>COPIA DOCUMENTO D’IDENTITA’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CCORDI CON PRIVATI O ALTRE P.A.</text:p>
          </table:table-cell>
          <table:table-cell table:style-name="ce2" office:value-type="string">
            <text:p>DETERMINA</text:p>
            <text:p>REG. SETT. N. 85 DEL 05.06.13</text:p>
            <text:p>REG. GEN.LE N. 438 DEL 12.06.13</text:p>
          </table:table-cell>
          <table:table-cell table:style-name="ce5" office:value-type="string">
            <text:p>CONVENZIONE CON IL COMUNE DI AUGUSTA</text:p>
          </table:table-cell>
          <table:table-cell table:style-name="ce9" office:value-type="string">
            <text:p>RIMBORSO AL COMUNE DI AUGUSTA DELLE SPESE PER LA GESTIONE IN CONVENZIONE DELL’UFFICIO DI SEGRETERIA GENERALE, PERIODO 01/04/2011 – 31/08/2011 E 01/09/2011 – 29/02/2012.</text:p>
          </table:table-cell>
          <table:table-cell table:style-name="ce11" office:value-type="currency" office:currency="EUR" office:value="62565.43">
            <text:p>€ 62.565,43</text:p>
          </table:table-cell>
          <table:table-cell table:style-name="ce13" office:value-type="string">
            <text:p>SOLLECITO RIMBORSO COMUNE DI AUGUST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O CONCESSIONI</text:p>
          </table:table-cell>
          <table:table-cell table:style-name="ce2" office:value-type="string">
            <text:p>DETERMINA</text:p>
            <text:p>REG. SETT. N. 86 DEL 05.06.13</text:p>
            <text:p>REG. GEN.LE N. 425 DEL 05.06.13</text:p>
          </table:table-cell>
          <table:table-cell table:style-name="ce5" office:value-type="string">
            <text:p>LAVORO PART TIME</text:p>
          </table:table-cell>
          <table:table-cell table:style-name="ce9" office:value-type="string">
            <text:p>PROROGA RAPPORTO DI LAVORO DA TEMPO PIENO A PART TIME DEL DIPENDENTE BUSCEMI GIUSEPPE SINO AL 31.12.2018.</text:p>
          </table:table-cell>
          <table:table-cell table:style-name="ce11" office:value-type="currency" office:currency="EUR" office:value="0">
            <text:p>€ 0,00</text:p>
          </table:table-cell>
          <table:table-cell table:style-name="ce13" office:value-type="string">
            <text:p>RICHIESTA DIPENDENT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87 DEL 06.06.13</text:p>
            <text:p>REG. GEN.LE N. 459 DEL 28.06.13</text:p>
          </table:table-cell>
          <table:table-cell table:style-name="ce5" office:value-type="string">
            <text:p>LIQUIDAZIONE FATTURA - ASS.NE CULT.LE ATHENA</text:p>
          </table:table-cell>
          <table:table-cell table:style-name="ce9" office:value-type="string">
            <text:p>LIQUIDAZIONE FATTURA N. 04 DEL 04.06.13 SITO INTERNET.</text:p>
          </table:table-cell>
          <table:table-cell table:style-name="ce11" office:value-type="currency" office:currency="EUR" office:value="2900">
            <text:p>€ 2.900,00</text:p>
          </table:table-cell>
          <table:table-cell table:style-name="ce13" office:value-type="string">
            <text:p>FATTURA</text:p>
            <text:p>DICHIARAZIONE SOSTITUTIVA</text:p>
            <text:p>COPIA DOCUMENTO D’IDENTITA’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88 DEL 06.06.13</text:p>
            <text:p>REG. GEN.LE N. 460 DEL 28.06.13</text:p>
          </table:table-cell>
          <table:table-cell table:style-name="ce5" office:value-type="string">
            <text:p>LIQUIDAZIONE FATTURE N.007/13</text:p>
          </table:table-cell>
          <table:table-cell table:style-name="ce9" office:value-type="string">
            <text:p>LIQUIDAZIONE FATTURA N. 007 DEL 01/06/2013 ALL’ING. ALESSANDRO D’URSO – ESPERTO DEL SINDACO AL SENSI DELL’ART. 14 L.R. 26/08/1992 N. 7 E SUCC. MODIF. E INTEGR.. PERIODO MAGGIO 2013.</text:p>
          </table:table-cell>
          <table:table-cell table:style-name="ce11" office:value-type="currency" office:currency="EUR" office:value="2200">
            <text:p>€ 2.200,00</text:p>
          </table:table-cell>
          <table:table-cell table:style-name="ce13" office:value-type="string">
            <text:p>FATTURA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89 DEL 06.06.13</text:p>
            <text:p>REG. GEN.LE N. 461 DEL 28.06.13</text:p>
          </table:table-cell>
          <table:table-cell table:style-name="ce5" office:value-type="string">
            <text:p>LIQUIDAZIONE PARCELLA N. 10/13</text:p>
          </table:table-cell>
          <table:table-cell table:style-name="ce9" office:value-type="string">
            <text:p>LIQUIDAZIONE PARCELLA N. 10 DEL 03/06/2013 AL DOTT. TIZIANO GULLOTTO ESPERTO DEL SINDACO AI SENSI DELL’ART. 14 DELLA LEGGE REGIONALE 26/08/1992 N. 7 E SUCCESSIVE MODIFICHE ED INTEGRAZIONI. MESE DI MAGGIO 2013.</text:p>
          </table:table-cell>
          <table:table-cell table:style-name="ce11" office:value-type="currency" office:currency="EUR" office:value="2500">
            <text:p>€ 2.500,00</text:p>
          </table:table-cell>
          <table:table-cell table:style-name="ce13" office:value-type="string">
            <text:p>PARCELLA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CCORDI CON PRIVATI O ALTRE P.A.</text:p>
          </table:table-cell>
          <table:table-cell table:style-name="ce2" office:value-type="string">
            <text:p>DETERMINA</text:p>
            <text:p>REG. SETT. N. 90 DEL 06.06.13</text:p>
            <text:p>REG. GEN.LE N. 462 DEL 28.06.13</text:p>
          </table:table-cell>
          <table:table-cell table:style-name="ce5" office:value-type="string">
            <text:p>COMPENSO PER SCAVALCO - SEGRETARIO GENERALE</text:p>
          </table:table-cell>
          <table:table-cell table:style-name="ce9" office:value-type="string">
            <text:p>RIMBORSO AL COMUNE DI AUGUSTA DEL 50% DELLE SPESE PER IL COMPENSO DEL SEGRETARIO GENERALE A SCAVALCO DAL 17.07.12 AL 02.08.12.</text:p>
          </table:table-cell>
          <table:table-cell table:style-name="ce11" office:value-type="currency" office:currency="EUR" office:value="566.03">
            <text:p>€ 566,03</text:p>
          </table:table-cell>
          <table:table-cell table:style-name="ce13" office:value-type="string">
            <text:p>DETERMINA COMUNE DI AUGUSTA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UTORIZZAZIONE O CONCESSIONI</text:p>
          </table:table-cell>
          <table:table-cell table:style-name="ce2" office:value-type="string">
            <text:p>DETERMINA</text:p>
            <text:p>REG. SETT. N. 91 DEL 10.06.13</text:p>
            <text:p>REG. GEN.LE N. 436 DEL 11.06.13</text:p>
          </table:table-cell>
          <table:table-cell table:style-name="ce5" office:value-type="string">
            <text:p>LIQUIDAZIONE ISTITUTO CONTRATTUALE</text:p>
          </table:table-cell>
          <table:table-cell table:style-name="ce9" office:value-type="string">
            <text:p>LIQUIDAZIONE DELL’ISTITUTO CONTRATTUALE DELLE PERFORMANCE INDIVIDUALE ANNO 2012 PER IL PERSONALE DIPENDENTE.</text:p>
          </table:table-cell>
          <table:table-cell table:style-name="ce11" office:value-type="currency" office:currency="EUR" office:value="60955.81">
            <text:p>€ 60.955,81</text:p>
          </table:table-cell>
          <table:table-cell table:style-name="ce13" office:value-type="string">
            <text:p>PROSPETTO PRODUTTIVITA’ 2012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92 DEL 11.06.13</text:p>
            <text:p>REG. GEN.LE N. 463 DEL 28.06.13</text:p>
          </table:table-cell>
          <table:table-cell table:style-name="ce5" office:value-type="string">
            <text:p>PRESTAZIONI OCCASIONALI DI STENOTIPIA – SIG.RA PITTERA ROSARIA</text:p>
          </table:table-cell>
          <table:table-cell table:style-name="ce9" office:value-type="string">
            <text:p>LIQUIDAZIONE SPETTANZE PER PRESTAZIONI DI STENOTIPIA EFFETTUATE NELLE SEDUTE CONSILIARI DEI GIORNI 26.03.13 – 03.04.13 – 17.04.13 – 02.05.13 E 20.05.13.</text:p>
          </table:table-cell>
          <table:table-cell table:style-name="ce11" office:value-type="currency" office:currency="EUR" office:value="468.15">
            <text:p>€ 468,15</text:p>
          </table:table-cell>
          <table:table-cell table:style-name="ce13" office:value-type="string">
            <text:p>FATTURA</text:p>
            <text:p>PROSPETTO LIQUIDATIVO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93 DEL 14.06.13</text:p>
            <text:p>REG. GEN.LE N. 464 DEL 28.06.13</text:p>
          </table:table-cell>
          <table:table-cell table:style-name="ce5" office:value-type="string">
            <text:p>LIQUIDAZIONE FATTURA</text:p>
          </table:table-cell>
          <table:table-cell table:style-name="ce9" office:value-type="string">
            <text:p>LIQUIDAZIONE FATTURA N. 105 DEL 09.05.13 DELLA OFFICE SERVICE.</text:p>
          </table:table-cell>
          <table:table-cell table:style-name="ce11" office:value-type="currency" office:currency="EUR" office:value="574.75">
            <text:p>€ 574,75</text:p>
          </table:table-cell>
          <table:table-cell table:style-name="ce13" office:value-type="string">
            <text:p>FATTURA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94 DEL 14.06.13</text:p>
            <text:p>REG. GEN.LE N. 465 DEL 28.06.13</text:p>
          </table:table-cell>
          <table:table-cell table:style-name="ce5" office:value-type="string">
            <text:p>LIQUIDAZIONE FATTURA</text:p>
          </table:table-cell>
          <table:table-cell table:style-name="ce9" office:value-type="string">
            <text:p>LIQUIDAZIONE FATTURA N. 38 DEL 06.06.13 DELLA LOGOS PROGETTO S.I.GIO’..</text:p>
          </table:table-cell>
          <table:table-cell table:style-name="ce11" office:value-type="currency" office:currency="EUR" office:value="5000">
            <text:p>€ 5.000,00</text:p>
          </table:table-cell>
          <table:table-cell table:style-name="ce13" office:value-type="string">
            <text:p>FATTURA</text:p>
            <text:p>DICHIARAZIONI SOSTITUTIVE</text:p>
            <text:p>DURC</text:p>
            <text:p>COPIA DOCUMENTO D’IDENTITA’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95 DEL 14.06.13</text:p>
            <text:p>REG. GEN.LE N. 466 DEL 28.06.13</text:p>
          </table:table-cell>
          <table:table-cell table:style-name="ce5" office:value-type="string">
            <text:p>SPESE PER LITI, ARBITRAGGI E RISARCIMENTI - IMPEGNO</text:p>
          </table:table-cell>
          <table:table-cell table:style-name="ce9" office:value-type="string">
            <text:p>IMPEGNO DI SPESA RELATIVO A COMPETENZE PER PRESTAZIONI PROFESSIONALI DI AVVOCATI INCARICATI PER LA RAPPRESENTANZA E DIFESA DI QUESTO COMUNE.</text:p>
          </table:table-cell>
          <table:table-cell table:style-name="ce11" office:value-type="currency" office:currency="EUR" office:value="45000">
            <text:p>€ 45.000,00</text:p>
          </table:table-cell>
          <table:table-cell table:style-name="ce13" office:value-type="string">
            <text:p>///////////////////////////////////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96 DEL 19.06.13</text:p>
            <text:p>REG. GEN.LE N. 467 DEL 28.06.13</text:p>
          </table:table-cell>
          <table:table-cell table:style-name="ce5" office:value-type="string">
            <text:p>SPESE PER LITI, ARBITRAGGI E RISARCIMENTI – LIQUIDAZIONE FATTURA</text:p>
          </table:table-cell>
          <table:table-cell table:style-name="ce9" office:value-type="string">
            <text:p>LIQUIDAZIONE FATTURA N. 68 DEL 30.05.13, NS. PROT. N. 13565 DEL 04.06.13 DELL’AVV. SALVATORE BUSCEMI – GIUDIZIO C.G.A.R.S. COMUNE DI SAN GIOVANNI LA PUNTA C/ SOC. COOP. EDILIZIA A R. L. RASULA ALTA.</text:p>
          </table:table-cell>
          <table:table-cell table:style-name="ce11" office:value-type="currency" office:currency="EUR" office:value="7550.4">
            <text:p>€ 7.550,40</text:p>
          </table:table-cell>
          <table:table-cell table:style-name="ce13" office:value-type="string">
            <text:p>FATTUR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97 DEL 25.06.13</text:p>
            <text:p>REG. GEN.LE N. 468 DEL 28.06.13</text:p>
          </table:table-cell>
          <table:table-cell table:style-name="ce5" office:value-type="string">
            <text:p>LIQUIDAZIONE FATTURA</text:p>
          </table:table-cell>
          <table:table-cell table:style-name="ce9" office:value-type="string">
            <text:p>LIQUIDAZIONE FATTURA N.1999 DEL 31.05.13 DELLA DITTA CELNETWORK S.R.L. RELATIVA ALL’ABBONAMENTO TRIENNALE “PAWEB”.</text:p>
          </table:table-cell>
          <table:table-cell table:style-name="ce11" office:value-type="currency" office:currency="EUR" office:value="1067.99">
            <text:p>€ 1.067,99</text:p>
          </table:table-cell>
          <table:table-cell table:style-name="ce13" office:value-type="string">
            <text:p>FATTURA</text:p>
            <text:p>DICHIARAZIONI SOSTITUTIVE</text:p>
            <text:p>DURC</text:p>
            <text:p>COPIA DOCUMENTO D’IDENTITA’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98 DEL 25.06.13</text:p>
            <text:p>REG. GEN.LE N. 469 DEL 28.06.13</text:p>
          </table:table-cell>
          <table:table-cell table:style-name="ce5" office:value-type="string">
            <text:p>LIQUIDAZIONE FATTURE</text:p>
          </table:table-cell>
          <table:table-cell table:style-name="ce9" office:value-type="string">
            <text:p>LIQUIDAZIONE ALLA A.S.L. DELLE VISITE FISCALI DOMICILIARI.</text:p>
          </table:table-cell>
          <table:table-cell table:style-name="ce11" office:value-type="currency" office:currency="EUR" office:value="2053.73">
            <text:p>€ 2.053,73</text:p>
          </table:table-cell>
          <table:table-cell table:style-name="ce13" office:value-type="string">
            <text:p>FATTURE A.S.L.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99 DEL 25.06.13</text:p>
            <text:p>REG. GEN.LE N. 470 DEL 28.06.13</text:p>
          </table:table-cell>
          <table:table-cell table:style-name="ce5" office:value-type="string">
            <text:p>LIQUIDAZIONE FATTURE</text:p>
          </table:table-cell>
          <table:table-cell table:style-name="ce9" office:value-type="string">
            <text:p>LIQUIDAZIONE VISITE FISCALI DOMICILIARI I.N.P.S..</text:p>
          </table:table-cell>
          <table:table-cell table:style-name="ce11" office:value-type="currency" office:currency="EUR" office:value="884.38">
            <text:p>€ 884,38</text:p>
          </table:table-cell>
          <table:table-cell table:style-name="ce13" office:value-type="string">
            <text:p>FATTURE INPS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DEMPIMENTI ISTITUZIONALI</text:p>
          </table:table-cell>
          <table:table-cell table:style-name="ce2" office:value-type="string">
            <text:p>DETERMINA</text:p>
            <text:p>REG. SETT. N. 100 DEL 25.06.13</text:p>
            <text:p>REG. GEN.LE N. 471 DEL 28.06.13</text:p>
          </table:table-cell>
          <table:table-cell table:style-name="ce5" office:value-type="string">
            <text:p>IMPEGNO PER SPESE DI GESTIONE</text:p>
          </table:table-cell>
          <table:table-cell table:style-name="ce9" office:value-type="string">
            <text:p>SPESE DI GESTIONE E FUNZIONAMENTO BENI CONFISCATI ALLA MAFIA.</text:p>
          </table:table-cell>
          <table:table-cell table:style-name="ce11" office:value-type="currency" office:currency="EUR" office:value="1000">
            <text:p>€ 1.000,00</text:p>
          </table:table-cell>
          <table:table-cell table:style-name="ce13" office:value-type="string">
            <text:p>//////////////////////////////////////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01 DEL 25.06.13</text:p>
            <text:p>REG. GEN.LE N. 473 DEL 01.07.13</text:p>
          </table:table-cell>
          <table:table-cell table:style-name="ce5" office:value-type="string">
            <text:p>AFFIDAMENTO SERVIZIO DITTA NICOSYS</text:p>
          </table:table-cell>
          <table:table-cell table:style-name="ce9" office:value-type="string">
            <text:p>SERVIZIO DI ASSISTENZA E MANUTENZIONE SOFTWARE ED HARDWARE DEL SISTEMA DI RILEVAZIONE DI PRESENZE.</text:p>
          </table:table-cell>
          <table:table-cell table:style-name="ce11" office:value-type="currency" office:currency="EUR" office:value="4598">
            <text:p>€ 4.598,00</text:p>
          </table:table-cell>
          <table:table-cell table:style-name="ce13" office:value-type="string">
            <text:p>CONTRATTO DI ASSISTENZ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02 DEL 26.06.13</text:p>
            <text:p>REG. GEN.LE N. 451 DEL 26.06.13</text:p>
          </table:table-cell>
          <table:table-cell table:style-name="ce5" office:value-type="string">
            <text:p>IMPEGNO DI SPESA - DITTA DAY RISTOSERVICE S.P.A.</text:p>
          </table:table-cell>
          <table:table-cell table:style-name="ce9" office:value-type="string">
            <text:p>ASSUNZIONE DI IMPEGNO DI SPESA PER LA FORNITURA DEL SERVIZIO SOSTITUTIVO DI MENSA MEDIANTE BUONI PASTO. </text:p>
          </table:table-cell>
          <table:table-cell table:style-name="ce11" office:value-type="currency" office:currency="EUR" office:value="20000">
            <text:p>€ 20.000,00</text:p>
          </table:table-cell>
          <table:table-cell table:style-name="ce13" office:value-type="string">
            <text:p>CIG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03 DEL 27.06.13</text:p>
            <text:p>REG. GEN.LE N. 472 DEL 28.06.13</text:p>
          </table:table-cell>
          <table:table-cell table:style-name="ce5" office:value-type="string">
            <text:p>SPESE PER LITI, ARBITRAGGI E RISARCIMENTI – LIQUIDAZIONE SOMME</text:p>
          </table:table-cell>
          <table:table-cell table:style-name="ce9" office:value-type="string">
            <text:p>LIQUIDAZIONE SOMME ALL’ECONOMO COMUNALE AL FINE DI PROCEDERE ALLA REGISTRAZIONE DELLA SENTENZA N. 602/10 DEL 09.06.10 EMESSA DALLA CORTE DI APPELLO DI CT..</text:p>
          </table:table-cell>
          <table:table-cell table:style-name="ce11" office:value-type="currency" office:currency="EUR" office:value="7092">
            <text:p>€ 7.092,00</text:p>
          </table:table-cell>
          <table:table-cell table:style-name="ce13" office:value-type="string">
            <text:p>AVVISO DI LIQUIDAZIONE SANZION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DEMPIMENTI ISTITUZIONALI</text:p>
          </table:table-cell>
          <table:table-cell table:style-name="ce2" office:value-type="string">
            <text:p>DETERMINA</text:p>
            <text:p>REG. SETT. N. 104 DEL 01.07.13</text:p>
            <text:p>REG. GEN.LE N. 501 DEL 10.07.13</text:p>
          </table:table-cell>
          <table:table-cell table:style-name="ce5" office:value-type="string">
            <text:p>TRASFERIMENTO SOMME SOCIETA’ PARTECIPATA</text:p>
          </table:table-cell>
          <table:table-cell table:style-name="ce9" office:value-type="string">
            <text:p>TRASFERIMENTO SOMMA IN CONTO CAPITALE ALLA MULTISERVIZI PUNTESE S.R.L. IN ESECUZIONE DELLA DELIBERAZIONE DI C.C.C N. 80 DEL 20.12.12</text:p>
          </table:table-cell>
          <table:table-cell table:style-name="ce11" office:value-type="currency" office:currency="EUR" office:value="60000">
            <text:p>€ 60.000,00</text:p>
          </table:table-cell>
          <table:table-cell table:style-name="ce13" office:value-type="string">
            <text:p>RICHIESTA DI VERSAMENTO TRASFERIMENTO SOMMA ALLA SOCIETA’ PARTECIPAT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DEMPIMENTI ISTITUZIONALI</text:p>
          </table:table-cell>
          <table:table-cell table:style-name="ce2" office:value-type="string">
            <text:p>DETERMINA</text:p>
            <text:p>REG. SETT. N. 105 DEL 01.07.13</text:p>
            <text:p>REG. GEN.LE N. 502 DEL 10.07.13</text:p>
          </table:table-cell>
          <table:table-cell table:style-name="ce5" office:value-type="string">
            <text:p>LIQUIDAZIONE DEI GETTONI DI PRESENZA</text:p>
          </table:table-cell>
          <table:table-cell table:style-name="ce9" office:value-type="string">
            <text:p>LIQUIDAZIONE DEI GETTONI DI PRESENZA AI CONSIGLIERI COMUNALI PER IL PERIODO MAGGIO-GIUGNO 2013.</text:p>
          </table:table-cell>
          <table:table-cell table:style-name="ce11" office:value-type="currency" office:currency="EUR" office:value="7956.03">
            <text:p>€ 7.956,03</text:p>
          </table:table-cell>
          <table:table-cell table:style-name="ce13" office:value-type="string">
            <text:p>PROSPETTI LIQUIDATIVI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CCORDI CON PRIVATI O ALTRE P.A.</text:p>
          </table:table-cell>
          <table:table-cell table:style-name="ce2" office:value-type="string">
            <text:p>DETERMINA</text:p>
            <text:p>REG. SETT. N. 106 DEL 02.07.13</text:p>
            <text:p>REG. GEN.LE N. 503 DEL 10.07.13</text:p>
          </table:table-cell>
          <table:table-cell table:style-name="ce5" office:value-type="string">
            <text:p>COMPENSO PER SCAVALCO - SEGRETARIO GENERALE</text:p>
          </table:table-cell>
          <table:table-cell table:style-name="ce9" office:value-type="string">
            <text:p>RIMBORSO AL COMUNE DI S. TERESA DI RIVA DEL 50% DELLE SPESE PER LA GESTIONE IN CONVENZIONE DELL’UFFICIO DI SEGRETERIA GENERALE, LUGLIO-DICEMBRE ANNO 2013, SALVO CONGUAGLIO.</text:p>
          </table:table-cell>
          <table:table-cell table:style-name="ce11" office:value-type="currency" office:currency="EUR" office:value="29426.34">
            <text:p>€ 29.426,34</text:p>
          </table:table-cell>
          <table:table-cell table:style-name="ce13" office:value-type="string">
            <text:p>/////////////////////////////////////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07 DEL 03.07.13</text:p>
            <text:p>REG. GEN.LE N. 526 DEL 22.07.13</text:p>
          </table:table-cell>
          <table:table-cell table:style-name="ce5" office:value-type="string">
            <text:p>SPESE PER LITI, ARBITRAGGI E RISARCIMENTI – LIQUIDAZIONE FATTURA</text:p>
          </table:table-cell>
          <table:table-cell table:style-name="ce9" office:value-type="string">
            <text:p>LIQUIDAZIONE FATTURA N. 66 DEL 30/05/2013, NS. PROT. N. 13556 DEL 04/06/2013 DELL’AVV. SALVATORE BUSCEMI – GIUDIZIO T.A.R.S. BUSCEMI CONCETTA ED ALTRI C/ COMUNE DI SAN GIOVANNI LA PUNTA.</text:p>
          </table:table-cell>
          <table:table-cell table:style-name="ce11" office:value-type="currency" office:currency="EUR" office:value="3146">
            <text:p>€ 3.146,00</text:p>
          </table:table-cell>
          <table:table-cell table:style-name="ce13" office:value-type="string">
            <text:p>FATTURA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08 DEL 03.07.13</text:p>
            <text:p>REG. GEN.LE N. 527 DEL 22.07.13</text:p>
          </table:table-cell>
          <table:table-cell table:style-name="ce5" office:value-type="string">
            <text:p>LIQUIDAZIONE FATTURA - DITTA WOLTERS KLUWER ITALIA S.R.L.</text:p>
          </table:table-cell>
          <table:table-cell table:style-name="ce9" office:value-type="string">
            <text:p>LIQUIDAZIONE FATTURA N. 46406869 DEL 07/05/2013 DITTA WOLTERS KLUWER ITALIA S.R.L. RELATIVA ALL’ABBONAMENTO TRIENNALE PER BANCHE DATI LEGISLATIVE E GIURISPRUDENZIALI, IN VERSIONE ONLINE CON AGGIORNAMENTI IN TEMPO REALE.</text:p>
          </table:table-cell>
          <table:table-cell table:style-name="ce11" office:value-type="currency" office:currency="EUR" office:value="1890.21">
            <text:p>€ 1.890,21</text:p>
          </table:table-cell>
          <table:table-cell table:style-name="ce13" office:value-type="string">
            <text:p>FATTURA</text:p>
            <text:p>DICHIARAZIONI SOSTITUTIVE</text:p>
            <text:p>DURC</text:p>
            <text:p>COPIA DOCUMENTO D’IDENTITA’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UTORIZZAZIONE O CONCESSIONI</text:p>
          </table:table-cell>
          <table:table-cell table:style-name="ce2" office:value-type="string">
            <text:p>DETERMINA</text:p>
            <text:p>REG. SETT. N. 109 DEL 04.07.13</text:p>
            <text:p>REG. GEN.LE N. 504 DEL 10.07.13</text:p>
          </table:table-cell>
          <table:table-cell table:style-name="ce5" office:value-type="string">
            <text:p>CONCESSIONE ASPETTATIVA</text:p>
          </table:table-cell>
          <table:table-cell table:style-name="ce9" office:value-type="string">
            <text:p>ASPETTATIVA AI SENSI DELL’ARTICOLO 11 DEL C.C.N.L. DEL 14/09/2000 DAL 01/08/2013 AL 15/09/2013 – DIPENDENTE SIG. PETRALIA GIUSEPPE.</text:p>
          </table:table-cell>
          <table:table-cell table:style-name="ce11" office:value-type="currency" office:currency="EUR" office:value="0">
            <text:p>€ 0,00</text:p>
          </table:table-cell>
          <table:table-cell table:style-name="ce13" office:value-type="string">
            <text:p>RICHIESTA PERIODO ASPETTATIV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10 DEL 09.07.13</text:p>
            <text:p>REG. GEN.LE N. 532 DEL 23.07.13</text:p>
          </table:table-cell>
          <table:table-cell table:style-name="ce5" office:value-type="string">
            <text:p>LIQUIDAZIONE FATTURA</text:p>
          </table:table-cell>
          <table:table-cell table:style-name="ce9" office:value-type="string">
            <text:p>LIQUIDAZIONE FATTURA N. 008 DEL 01/07/2013 ALL’ING. ALESSANDRO D’URSO – ESPERTO DEL SINDACO AI SENSI DELL’ART. 14 L.R. 26/08/1992 N.7 E SUCC. MODIF. ED INTEGR.. PERIODO GIUGNO 2013.</text:p>
          </table:table-cell>
          <table:table-cell table:style-name="ce11" office:value-type="currency" office:currency="EUR" office:value="2200">
            <text:p>€ 2.200,00</text:p>
          </table:table-cell>
          <table:table-cell table:style-name="ce13" office:value-type="string">
            <text:p>FATTURA</text:p>
            <text:p>DICHIARAZIONE SOSTITUTIVA</text:p>
            <text:p>COPIA DOCUMENTO D’IDENTITA’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11 DEL 10.07.13</text:p>
            <text:p>REG. GEN.LE N. 533 DEL 23.07.13</text:p>
          </table:table-cell>
          <table:table-cell table:style-name="ce5" office:value-type="string">
            <text:p>LIQUIDAZIONE FATTURA - DITTA “DARIO FLACCOVIO EDITORE”</text:p>
          </table:table-cell>
          <table:table-cell table:style-name="ce9" office:value-type="string">
            <text:p>LIQUIDAZIONE FATTURA N.4687 DEL 04/07/2013 IN DITTA “DARIO FLACCOVIO EDITORE” – VIALE CROCE ROSSA 28 – 90144 PALERMO</text:p>
          </table:table-cell>
          <table:table-cell table:style-name="ce11" office:value-type="currency" office:currency="EUR" office:value="461">
            <text:p>€ 461,00</text:p>
          </table:table-cell>
          <table:table-cell table:style-name="ce13" office:value-type="string">
            <text:p>FATTURA</text:p>
            <text:p>DICHIARAZIONE SOSTITUTIVA</text:p>
            <text:p>DURC</text:p>
            <text:p>COPIA DOCUMENTO D’IDENTITA’</text:p>
            <text:p>CIG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12 DEL 10.07.13</text:p>
            <text:p>REG. GEN.LE N. 534 DEL 23.07.13</text:p>
          </table:table-cell>
          <table:table-cell table:style-name="ce5" office:value-type="string">
            <text:p>SPESE PER LITI, ARBITRAGGI E RISARCIMENTI – LIQUIDAZIONE FATTURA</text:p>
          </table:table-cell>
          <table:table-cell table:style-name="ce9" office:value-type="string">
            <text:p>LIQUIDAZIONE FATTURA N. 04 DEL 21/05/2013, TRASMESSA CON NOTA NS. PROT. N. 13533 DEL 04/06/2013 DELL’AVV. SALVATORE GURRIERI – GIUDIZIO T.A.R. SEZ. DI CATANIA CO.CEM. S.R.L. C/COMUNE DI SAN GIOVANNI LA PUNTA.</text:p>
          </table:table-cell>
          <table:table-cell table:style-name="ce11" office:value-type="currency" office:currency="EUR" office:value="2634.88">
            <text:p>€ 2.634,88</text:p>
          </table:table-cell>
          <table:table-cell table:style-name="ce13" office:value-type="string">
            <text:p>FATTUR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13 DEL 12.07.13</text:p>
            <text:p>REG. GEN.LE N. 528 DEL 22.07.13</text:p>
          </table:table-cell>
          <table:table-cell table:style-name="ce5" office:value-type="string">
            <text:p>LIQUIDAZIONE FATTURA - DITTA DAY RISTOSERVICE S.P.A.</text:p>
          </table:table-cell>
          <table:table-cell table:style-name="ce9" office:value-type="string">
            <text:p>LIQUIDAZIONE FATTURA DAY PER LA FORNITURA DEL SERVIZIO SOSTITUTIVO DI MENSA MEDIANTE BUONI PASTO. </text:p>
          </table:table-cell>
          <table:table-cell table:style-name="ce11" office:value-type="currency" office:currency="EUR" office:value="8820.24">
            <text:p>€ 8.820,24</text:p>
          </table:table-cell>
          <table:table-cell table:style-name="ce13" office:value-type="string">
            <text:p>RICHIESTA ACQUISTO BUONI PASTO</text:p>
            <text:p>DICHIARAZIONE SOSTITUTIVA</text:p>
            <text:p>COPIA DOCUMENTO D’IDENTITA’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14 DEL 12.07.13</text:p>
            <text:p>REG. GEN.LE N. 535 DEL 23.07.13</text:p>
          </table:table-cell>
          <table:table-cell table:style-name="ce5" office:value-type="string">
            <text:p>IMPEGNO DI SPESA CANONE NOLEGGIO FOTOCOPIATRICE.</text:p>
          </table:table-cell>
          <table:table-cell table:style-name="ce9" office:value-type="string">
            <text:p>IMPEGNO DI SPESA PER CANONE NOLEGGIO FOTOCOPIATRICE OLIVETTI SETTORE AA.GG. DITTA COMIS S.R.L. ANNO 2013.</text:p>
          </table:table-cell>
          <table:table-cell table:style-name="ce11" office:value-type="currency" office:currency="EUR" office:value="435.6">
            <text:p>€ 435,60</text:p>
          </table:table-cell>
          <table:table-cell table:style-name="ce13" office:value-type="string">
            <text:p>CIG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15 DEL 22.07.13</text:p>
            <text:p>REG. GEN.LE N. 547 DEL 24.07.13</text:p>
          </table:table-cell>
          <table:table-cell table:style-name="ce5" office:value-type="string">
            <text:p>SPESE PER LITI, ARBITRAGGI E RISARCIMENTI – LIQUIDAZIONE FATTURA</text:p>
          </table:table-cell>
          <table:table-cell table:style-name="ce9" office:value-type="string">
            <text:p>LIQUIDAZIONE FATTURA N. 10 DEL 24.06.13 NS. PROT. 15333 DEL 25.06.13 DELL’AVV. A. BORZI’ – GIUDIZIO MASSIMINO CONCETTO C/ COMUNE DI SAN GIOVANNI LA PUNTA.</text:p>
          </table:table-cell>
          <table:table-cell table:style-name="ce11" office:value-type="currency" office:currency="EUR" office:value="2516.8">
            <text:p>€ 2.516,80</text:p>
          </table:table-cell>
          <table:table-cell table:style-name="ce13" office:value-type="string">
            <text:p>FATTUR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16 DEL 22.07.13</text:p>
            <text:p>REG. GEN.LE N. 615 DEL 09.08.13</text:p>
          </table:table-cell>
          <table:table-cell table:style-name="ce5" office:value-type="string">
            <text:p>SPESE PER LITI, ARBITRAGGI E RISARCIMENTI – LIQUIDAZIONE FATTURA</text:p>
          </table:table-cell>
          <table:table-cell table:style-name="ce9" office:value-type="string">
            <text:p>LIQUIDAZIONE FATTURA N. 93/2013 DEL 05/06/2013, NS. PROT. N. 14170 DEL 11/06/2013 DELL’AVV. SARAH PATTI – GIUDIZIO T.A.R. SEZ. DI CATANIA PATANE’ LEDA MARIA C/ COMUNE DI SAN GIOVANNI LA PUNTA.</text:p>
          </table:table-cell>
          <table:table-cell table:style-name="ce11" office:value-type="currency" office:currency="EUR" office:value="776.01">
            <text:p>€ 776,01</text:p>
          </table:table-cell>
          <table:table-cell table:style-name="ce13" office:value-type="string">
            <text:p>FATTURA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17 DEL 22.07.13</text:p>
            <text:p>REG. GEN.LE N. 546 DEL 24.07.13</text:p>
          </table:table-cell>
          <table:table-cell table:style-name="ce5" office:value-type="string">
            <text:p>PRESTAZIONI OCCASIONALI DI STENOTIPIA – DITTA GALATEA SERVICE</text:p>
          </table:table-cell>
          <table:table-cell table:style-name="ce9" office:value-type="string">
            <text:p>LIQUIDAZIONE SPETTANZE PER PRESTAZIONI DI STENOTIPIA EFFETTUATE NELLE SEDUTE CONSILIARI DEI GIORNI 25.06.13 E 27.06.13</text:p>
          </table:table-cell>
          <table:table-cell table:style-name="ce11" office:value-type="currency" office:currency="EUR" office:value="134.15">
            <text:p>€ 134,15</text:p>
          </table:table-cell>
          <table:table-cell table:style-name="ce13" office:value-type="string">
            <text:p>FATTURA</text:p>
            <text:p>PROSPETTO LIQUIDATIVO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DEMPIMENTI ISTITUZIONALI</text:p>
          </table:table-cell>
          <table:table-cell table:style-name="ce2" office:value-type="string">
            <text:p>DETERMINA</text:p>
            <text:p>REG. SETT. N. 118 DEL 23.07.13</text:p>
            <text:p>REG. GEN.LE N. 566 DEL 25.07.13</text:p>
          </table:table-cell>
          <table:table-cell table:style-name="ce5" office:value-type="string">
            <text:p>LIQUIDAZIONE COMPENSO</text:p>
          </table:table-cell>
          <table:table-cell table:style-name="ce9" office:value-type="string">
            <text:p>LIQUIDAZIONE DEL COMPENSO SPETTANTE ALL’AVV. ALFIO SAMBATARO – DIFENSORE CIVICO PER IL PERIODO GENNAIO – GIUGNO 2013.</text:p>
          </table:table-cell>
          <table:table-cell table:style-name="ce11" office:value-type="currency" office:currency="EUR" office:value="10499.46">
            <text:p>€ 10.499,46</text:p>
          </table:table-cell>
          <table:table-cell table:style-name="ce13" office:value-type="string">
            <text:p>RICHIESTA DI LIQUIDAZIONE COMPENSO</text:p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19 DEL 24.07.13</text:p>
            <text:p>REG. GEN.LE N. 578 DEL 29.07.13</text:p>
          </table:table-cell>
          <table:table-cell table:style-name="ce5" office:value-type="string">
            <text:p>LIQUIDAZIONE FATTURA - MEDICOM DI ZAPPALA’ ANTONELLA</text:p>
          </table:table-cell>
          <table:table-cell table:style-name="ce9" office:value-type="string">
            <text:p>SERVIZIO DI INFORMAZIONE E PUBBLICITA’ LEGALE PER IL CITTADINO, LIQUIDAZIONE FATTURA N. 28/2013</text:p>
          </table:table-cell>
          <table:table-cell table:style-name="ce11" office:value-type="currency" office:currency="EUR" office:value="9075">
            <text:p>€ 9.075,00</text:p>
          </table:table-cell>
          <table:table-cell table:style-name="ce13" office:value-type="string">
            <text:p>FATTURA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20 DEL 30.07.13</text:p>
            <text:p>REG. GEN.LE N. 654 DEL 11.09.13</text:p>
          </table:table-cell>
          <table:table-cell table:style-name="ce5" office:value-type="string">
            <text:p>LIQUIDAZIONE PARCELLA N. 12/13</text:p>
          </table:table-cell>
          <table:table-cell table:style-name="ce9" office:value-type="string">
            <text:p>LIQUIDAZIONE PARCELLA N. 12/13 DOTT. TIZIANO GULLOTTO ESPERTO DEL SINDACO AI SENSI DELL’ART.14 L.R. 26.08.92 N. 7 E SUCC. MODIF. ED INTEGR. MESE DI GIUGNO 2013.</text:p>
          </table:table-cell>
          <table:table-cell table:style-name="ce11" office:value-type="currency" office:currency="EUR" office:value="2500">
            <text:p>€ 2.500,00</text:p>
          </table:table-cell>
          <table:table-cell table:style-name="ce13" office:value-type="string">
            <text:p>FATTURA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21 DEL 30.07.13</text:p>
            <text:p>REG. GEN.LE N. 604 DEL 09.08.13</text:p>
          </table:table-cell>
          <table:table-cell table:style-name="ce5" office:value-type="string">
            <text:p>IMPEGNO DI SPESA PER PRESTAZIONI DI STENOTIPIA</text:p>
          </table:table-cell>
          <table:table-cell table:style-name="ce9" office:value-type="string">
            <text:p>IMPEGNO DI SPESA PER LE PRESTAZIONI DI STENOTIPIA E TRASCRIZIONI VERBALI DELLE SEDUTE DEL CONSIGLIO COMUNALE – SIG.RA PITTERA ROSARIA.</text:p>
          </table:table-cell>
          <table:table-cell table:style-name="ce11" office:value-type="currency" office:currency="EUR" office:value="1000">
            <text:p>€ 1.000,00</text:p>
          </table:table-cell>
          <table:table-cell table:style-name="ce13"/>
          <table:table-cell table:number-columns-repeated="1018"/>
        </table:table-row>
        <table:table-row table:style-name="ro5">
          <table:table-cell table:style-name="ce2" office:value-type="string">
            <text:p>ADEMPIMENTI ISTITUZIONALI</text:p>
          </table:table-cell>
          <table:table-cell table:style-name="ce2" office:value-type="string">
            <text:p>DETERMINA</text:p>
            <text:p>REG. SETT. N. 122 DEL 31.07.13</text:p>
            <text:p>REG. GEN.LE N. 642 DEL 16.08.13</text:p>
          </table:table-cell>
          <table:table-cell table:style-name="ce5" office:value-type="string">
            <text:p>DIRITTI DI ROGITO</text:p>
          </table:table-cell>
          <table:table-cell table:style-name="ce9" office:value-type="string">
            <text:p>RIPARTO E LIQUIDAZIONE DEI DIRITTI DI ROGITO, PERIODO II TRIMESTRE 2013.</text:p>
          </table:table-cell>
          <table:table-cell table:style-name="ce11" office:value-type="currency" office:currency="EUR" office:value="2368.64">
            <text:p>€ 2.368,64</text:p>
          </table:table-cell>
          <table:table-cell table:style-name="ce13" office:value-type="string">
            <text:p>//////////////////////////////////////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UTORIZZAZIONE O CONCESSIONI</text:p>
          </table:table-cell>
          <table:table-cell table:style-name="ce2" office:value-type="string">
            <text:p>DETERMINA</text:p>
            <text:p>REG. SETT. N. 123 DEL 31.07.13</text:p>
            <text:p>REG. GEN.LE N. 605 DEL 09.08.13</text:p>
          </table:table-cell>
          <table:table-cell table:style-name="ce5" office:value-type="string">
            <text:p>INTEGRAZIONE ORARIA</text:p>
          </table:table-cell>
          <table:table-cell table:style-name="ce9" office:value-type="string">
            <text:p>INTEGRAZIONE ORARIA LAVORATORI CONTRATTISTI PERIODO 01.08.13 – 31.12.13.</text:p>
          </table:table-cell>
          <table:table-cell table:style-name="ce11" office:value-type="currency" office:currency="EUR" office:value="15858.34">
            <text:p>€ 15.858,34</text:p>
          </table:table-cell>
          <table:table-cell table:style-name="ce13" office:value-type="string">
            <text:p>///////////////////////////////////////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ADEMPIMENTI ISTITUZIONALI</text:p>
          </table:table-cell>
          <table:table-cell table:style-name="ce2" office:value-type="string">
            <text:p>DETERMINA</text:p>
            <text:p>REG. SETT. N. 124 DEL 31.07.13</text:p>
            <text:p>REG. GEN.LE N. 638 DEL 14.08.13</text:p>
          </table:table-cell>
          <table:table-cell table:style-name="ce5" office:value-type="string">
            <text:p>LIQUIDAZIONE FATTURA</text:p>
          </table:table-cell>
          <table:table-cell table:style-name="ce9" office:value-type="string">
            <text:p>LIQUIDAZIONE FATTURA N. 43 DEL 25.07.13 AL DOTT. GIORGIO ARDIZZONE QUALE ACCONTO PER IL COMPENSO RELATIVO ALLA FUNZIONE DI RESPONSABILE DEL CONTROLLO STRATEGICO E DI GESTIONE PER L’ANNO 2013.</text:p>
          </table:table-cell>
          <table:table-cell table:style-name="ce11" office:value-type="currency" office:currency="EUR" office:value="4050">
            <text:p>€ 4.050,00</text:p>
          </table:table-cell>
          <table:table-cell table:style-name="ce13" office:value-type="string">
            <text:p>FATTURA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25 DEL 09.08.13</text:p>
            <text:p>REG. GEN.LE N. 655 DEL 11.09.13</text:p>
          </table:table-cell>
          <table:table-cell table:style-name="ce5" office:value-type="string">
            <text:p>LIQUIDAZIONE FATTURA - DITTA DAY RISTOSERVICE S.P.A.</text:p>
          </table:table-cell>
          <table:table-cell table:style-name="ce9" office:value-type="string">
            <text:p>LIQUIDAZIONE FATTURA DAY PER LA FORNITURA DEL SERVIZIO SOSTITUTIVO DI MENSA MEDIANTE BUONI PASTO. ( DITTA DAY RISTOSERVICE S.P.A. )</text:p>
          </table:table-cell>
          <table:table-cell table:style-name="ce11" office:value-type="currency" office:currency="EUR" office:value="13364">
            <text:p>€ 13.364,00</text:p>
          </table:table-cell>
          <table:table-cell table:style-name="ce13" office:value-type="string">
            <text:p>FATTURA</text:p>
            <text:p>RICHIESTA ACQUISTO BUONI PASTO</text:p>
            <text:p>DICHIARAZIONE SOSTITUTIVA</text:p>
            <text:p>COPIA DOCUMENTO D’IDENTITA’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CCORDI CON PRIVATI O ALTRE P.A.</text:p>
          </table:table-cell>
          <table:table-cell table:style-name="ce2" office:value-type="string">
            <text:p>DETERMINA</text:p>
            <text:p>REG. SETT. N. 126 DEL 16.08.13</text:p>
            <text:p>REG. GEN.LE N. 656 DEL 11.09.13</text:p>
          </table:table-cell>
          <table:table-cell table:style-name="ce5" office:value-type="string">
            <text:p>QUOTA CONSORTILE ATO</text:p>
          </table:table-cell>
          <table:table-cell table:style-name="ce9" office:value-type="string">
            <text:p>LIQUIDAZIONE DELLA QUOTA CONSORTILE NELLA MISURA DEL 50% IN FAVORE DEL CONSORZIO ATO 2 CATANIA ACQUE – ANNO 2013.</text:p>
          </table:table-cell>
          <table:table-cell table:style-name="ce11" office:value-type="currency" office:currency="EUR" office:value="9660">
            <text:p>€ 9.660,00</text:p>
          </table:table-cell>
          <table:table-cell table:style-name="ce13" office:value-type="string">
            <text:p>RICHIESTA PAGAMENTO QUOT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27 DEL 21.08.13</text:p>
            <text:p>REG. GEN.LE N. 657 DEL 11.09.13</text:p>
          </table:table-cell>
          <table:table-cell table:style-name="ce5" office:value-type="string">
            <text:p>LIQUIDAZIONE FATTURA</text:p>
          </table:table-cell>
          <table:table-cell table:style-name="ce9" office:value-type="string">
            <text:p>LIQUIDAZIONE FATTURA N. 011 DEL 01/08/2013 ALL’ING. ALESSANDRO D’URSO – ESPERTO DEL SINDACO AL SENSI DELL’ART. 14 L.R. 26/08/1992 N. 7 E SUCC. MODIF. E INTEGR.. PERIODO LUGLIO 2013.</text:p>
          </table:table-cell>
          <table:table-cell table:style-name="ce11" office:value-type="currency" office:currency="EUR" office:value="2200">
            <text:p>€ 2.200,00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28 DEL 21.08.13</text:p>
            <text:p>REG. GEN.LE N. 658 DEL 11.09.13</text:p>
          </table:table-cell>
          <table:table-cell table:style-name="ce5" office:value-type="string">
            <text:p>LIQUIDAZIONE PARCELLA</text:p>
          </table:table-cell>
          <table:table-cell table:style-name="ce9" office:value-type="string">
            <text:p>LIQUIDAZIONE PARCELLA N. 15 DEL 02/08/2013 AL DOTT. TIZIANO GULLOTTO ESPERTO DEL SINDACO AI SENSI DELL’ART. 14 DELLA LEGGE REGIONALE 26/08/1992 N. 7 E SUCC. MODIF. ED INTEGR.. MESE DI LUGLIO 2013.</text:p>
          </table:table-cell>
          <table:table-cell table:style-name="ce11" office:value-type="currency" office:currency="EUR" office:value="2500">
            <text:p>€ 2.500,00</text:p>
          </table:table-cell>
          <table:table-cell table:style-name="ce13" office:value-type="string">
            <text:p>PARCELLA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29 DEL 23.08.13</text:p>
            <text:p>REG. GEN.LE N. 659 DEL 11.09.13</text:p>
          </table:table-cell>
          <table:table-cell table:style-name="ce5" office:value-type="string">
            <text:p>LIQUIDAZIONE FATTURE I.N.P.S..</text:p>
          </table:table-cell>
          <table:table-cell table:style-name="ce9" office:value-type="string">
            <text:p>LIQUIDAZIONE VISITE FISCALI DOMICILIARI I.N.P.S..</text:p>
          </table:table-cell>
          <table:table-cell table:style-name="ce11" office:value-type="currency" office:currency="EUR" office:value="841.52">
            <text:p>€ 841,52</text:p>
          </table:table-cell>
          <table:table-cell table:style-name="ce13" office:value-type="string">
            <text:p>FATTURE INPS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30 DEL 23.08.13</text:p>
            <text:p>REG. GEN.LE N. 660 DEL 11.09.13</text:p>
          </table:table-cell>
          <table:table-cell table:style-name="ce5" office:value-type="string">
            <text:p>LIQUIDAZIONE FATTURE ASL</text:p>
          </table:table-cell>
          <table:table-cell table:style-name="ce9" office:value-type="string">
            <text:p>LIQUIDAZIONE ALLA A.S.L. DELLE VISITE FISCALI DOMICILIARI.</text:p>
          </table:table-cell>
          <table:table-cell table:style-name="ce11" office:value-type="currency" office:currency="EUR" office:value="1780.64">
            <text:p>€ 1.780,64</text:p>
          </table:table-cell>
          <table:table-cell table:style-name="ce13" office:value-type="string">
            <text:p>FATTURE ASL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31 DEL 27.08.13</text:p>
            <text:p>REG. GEN.LE N. 661 DEL 11.09.13</text:p>
          </table:table-cell>
          <table:table-cell table:style-name="ce5" office:value-type="string">
            <text:p>SPESE PER LITI, ARBITRAGGI E RISARCIMENTI – LIQUIDAZIONE FATTURA</text:p>
          </table:table-cell>
          <table:table-cell table:style-name="ce9" office:value-type="string">
            <text:p>LIQUIDAZIONE FATTURA N.17/2013 DEL 09.07.13, NS. PROT. N. 16900 DEL 10/07/13 DELL’AVV. ENRICO CALABRESE – GIUDIZIO CORTE DEI CONTI DI PALERMO COMUNE DI SAN GIOVANNI LA PUNTA C/ TRIZZINO PIETRO.</text:p>
          </table:table-cell>
          <table:table-cell table:style-name="ce11" office:value-type="currency" office:currency="EUR" office:value="1603.54">
            <text:p>€ 1.603,54</text:p>
          </table:table-cell>
          <table:table-cell table:style-name="ce13" office:value-type="string">
            <text:p>FATTURA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32 DEL 29.08.13</text:p>
            <text:p>REG. GEN.LE N. 662 DEL 11.09.13</text:p>
          </table:table-cell>
          <table:table-cell table:style-name="ce5" office:value-type="string">
            <text:p>SPESE PER LITI, ARBITRAGGI E RISARCIMENTI – LIQUIDAZIONE FATTURA</text:p>
          </table:table-cell>
          <table:table-cell table:style-name="ce9" office:value-type="string">
            <text:p>LIQUIDAZIONE FATTURA N. 22/2013 DEL 30/07/2013, NS. PROT. N. 18680 DEL 31/07/2013 DELL’AVV. SANTI DISTEFANO – GIUDIZIO CORTE DI CASSAZIONE CEM E COOP. LAICA NUOVA C/ COCO FRANCO E COMUNE DI SAN GIOVANNI LA PUNTA.</text:p>
          </table:table-cell>
          <table:table-cell table:style-name="ce11" office:value-type="currency" office:currency="EUR" office:value="3146">
            <text:p>€ 3.146,00</text:p>
          </table:table-cell>
          <table:table-cell table:style-name="ce13" office:value-type="string">
            <text:p>FATTUR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33 DEL 30.08.13</text:p>
            <text:p>REG. GEN.LE N. 663 DEL 11.09.13</text:p>
          </table:table-cell>
          <table:table-cell table:style-name="ce5" office:value-type="string">
            <text:p>LIQUIDAZIONE DIFFERENZA SOMMA - ASS.NE CULT.LE ATHENA</text:p>
          </table:table-cell>
          <table:table-cell table:style-name="ce9" office:value-type="string">
            <text:p>RETTIFICA E INTEGRAZIONE DETERMINA N. 87/13. LIQUIDAZIONE FATTURA N. 04/13 SITO INTERNET.</text:p>
          </table:table-cell>
          <table:table-cell table:style-name="ce11" office:value-type="currency" office:currency="EUR" office:value="609">
            <text:p>€ 609,00</text:p>
          </table:table-cell>
          <table:table-cell table:style-name="ce13" office:value-type="string">
            <text:p>/////////////////////////////////////////////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DEMPIMENTI ISTITUZIONALI</text:p>
          </table:table-cell>
          <table:table-cell table:style-name="ce2" office:value-type="string">
            <text:p>DETERMINA</text:p>
            <text:p>REG. SETT. N. 134 DEL 02.09.13</text:p>
            <text:p>REG. GEN.LE N. 664 DEL 11.09.13</text:p>
          </table:table-cell>
          <table:table-cell table:style-name="ce5" office:value-type="string">
            <text:p>LIQUIDAZIONE GETTONI DI PRESENZA</text:p>
          </table:table-cell>
          <table:table-cell table:style-name="ce9" office:value-type="string">
            <text:p>LIQUIDAZIONE DEI GETTONI DI PRESENZA AI CONSIGLIERI COMUNALI – PERIODO LUGLIO – AGOSTO 2013.</text:p>
          </table:table-cell>
          <table:table-cell table:style-name="ce11" office:value-type="currency" office:currency="EUR" office:value="7516.74">
            <text:p>€ 7.516,74</text:p>
          </table:table-cell>
          <table:table-cell table:style-name="ce13" office:value-type="string">
            <text:p>PROSPETTI LIQUIDATIVI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</text:p>
            <text:p>REG. SETT. N. 135 DEL 05.09.13</text:p>
            <text:p>REG. GEN.LE N. 665 DEL 11.09.13</text:p>
          </table:table-cell>
          <table:table-cell table:style-name="ce5" office:value-type="string">
            <text:p>LIQUIDAZIONE FATTURA</text:p>
          </table:table-cell>
          <table:table-cell table:style-name="ce9" office:value-type="string">
            <text:p>LIQUIDAZIONE FATTURA N.013 DEL 01.09.13 ALL’ING. ALESSANDRO D’URSO – ESPERTO DEL SINDACO AI SENSI DELL’ART.14 L.R. 26/08/1992 N.7 E SUCC. MODIF. ED INTEGR.. PERIODO AGOSTO 2013.</text:p>
          </table:table-cell>
          <table:table-cell table:style-name="ce11" office:value-type="currency" office:currency="EUR" office:value="2200">
            <text:p>€ 2.200,00</text:p>
          </table:table-cell>
          <table:table-cell table:style-name="ce13" office:value-type="string">
            <text:p>FATTURA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O CONCESSIONI</text:p>
          </table:table-cell>
          <table:table-cell table:style-name="ce2" office:value-type="string">
            <text:p>DETERMINA</text:p>
            <text:p>REG. SETT. N. 136 DEL 05.09.13</text:p>
            <text:p>REG. GEN.LE N. 653 DEL 10.09.13</text:p>
          </table:table-cell>
          <table:table-cell table:style-name="ce5" office:value-type="string">
            <text:p>CORSO DI AGGIORNAMENTO</text:p>
          </table:table-cell>
          <table:table-cell table:style-name="ce9" office:value-type="string">
            <text:p>PARTECIPAZIONE AL CORSO DI AGGIORNAMENTO “PROGETTO PER LA VALORIZZAZIONE DEL MESSO COMUNALE”.</text:p>
          </table:table-cell>
          <table:table-cell table:style-name="ce11" office:value-type="currency" office:currency="EUR" office:value="262">
            <text:p>€ 262,00</text:p>
          </table:table-cell>
          <table:table-cell table:style-name="ce13" office:value-type="string">
            <text:p>PROGRAMMA CORSO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</text:p>
            <text:p>REG. SETT. N. 137 DEL 10.09.13</text:p>
            <text:p>REG. GEN.LE N. 704 DEL 01.10.13</text:p>
          </table:table-cell>
          <table:table-cell table:style-name="ce3" office:value-type="string">
            <text:p>LIQUIDAZIONE FATTURA – “ASS.NE CULT.LE ATHENA”</text:p>
          </table:table-cell>
          <table:table-cell table:style-name="ce8" office:value-type="string">
            <text:p>LIQUIDAZIONE FATTURA N. 5 DEL 05.08.2013 SITO INTERNET</text:p>
          </table:table-cell>
          <table:table-cell table:style-name="ce12" office:value-type="currency" office:currency="EUR" office:value="3509">
            <text:p>€ 3.509,00</text:p>
          </table:table-cell>
          <table:table-cell table:style-name="ce14" office:value-type="string">
            <text:p>FATTURA</text:p>
            <text:p>DICHIARAZIONE SOSTITUTIVA</text:p>
            <text:p>COPIA DOCUMENTO D’IDENTITA’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</text:p>
            <text:p>REG. SETT. N. 138 DEL 10.09.13</text:p>
            <text:p>REG. GEN.LE N. 705 DEL 01.10.13</text:p>
          </table:table-cell>
          <table:table-cell table:style-name="ce3" office:value-type="string">
            <text:p>LIQUIDAZIONE FATTURA – “ASSO SERVIZI”</text:p>
          </table:table-cell>
          <table:table-cell table:style-name="ce8" office:value-type="string">
            <text:p>LIQUIDAZIONE FATTURA N. 2 DEL 12.08.2013</text:p>
          </table:table-cell>
          <table:table-cell table:style-name="ce12" office:value-type="currency" office:currency="EUR" office:value="7260">
            <text:p>€ 7.260,00</text:p>
          </table:table-cell>
          <table:table-cell table:style-name="ce14" office:value-type="string">
            <text:p>FATTURA</text:p>
            <text:p>DICHIARAZIONE SOSTITUTIVA</text:p>
            <text:p>COPIA DOCUMENTO D’IDENTITA’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</text:p>
            <text:p>REG. SETT. N. 139 DEL 10.09.13</text:p>
            <text:p>REG. GEN.LE N. 706 DEL 01.10.13</text:p>
          </table:table-cell>
          <table:table-cell table:style-name="ce3" office:value-type="string">
            <text:p>LIQUIDAZIONE FATTURA</text:p>
          </table:table-cell>
          <table:table-cell table:style-name="ce8" office:value-type="string">
            <text:p>LIQUIDAZIONE PARCELLA N. 17 DEL 04.09.13 AL DOTT. TIZIANO GULLOTTO ESPERTO DEL SINDACO AI SENSI DELL’ART. 14 DELLA LEGGE REGIONALE 26/08/1992 N. 7 E SUCCESSIVE MODIFICHE ED INTEGRAZIONI. MESE DI AGOSTO 2013.</text:p>
          </table:table-cell>
          <table:table-cell table:style-name="ce12" office:value-type="currency" office:currency="EUR" office:value="2500">
            <text:p>€ 2.500,00</text:p>
          </table:table-cell>
          <table:table-cell table:style-name="ce14" office:value-type="string">
            <text:p>FATTURA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15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</text:p>
            <text:p>REG. SETT. N. 140 DEL 12.09.13</text:p>
            <text:p>REG. GEN.LE N. 707 DEL 01.10.13</text:p>
          </table:table-cell>
          <table:table-cell table:style-name="ce3" office:value-type="string">
            <text:p>SPESE PER LITI, ARBITRAGGI E RISARCIMENTI</text:p>
          </table:table-cell>
          <table:table-cell table:style-name="ce8" office:value-type="string">
            <text:p>LIQUIDAZIONE SOMME IN FAVORE DELL’ING. MARIA RITA TORRISI RELATIVA ALLA COMPETENZE DI C.T.U. NEL PROCEDIMENTO DI ESECUZIONE IMMOBILIARE N. 294 /07 R.G. ESEC. PROPOSTO DAVANTI AL TRIBUNALE DI CATANIA DA QUESTO COMUNE C/ MAJORI EMILIA.</text:p>
          </table:table-cell>
          <table:table-cell table:style-name="ce12" office:value-type="currency" office:currency="EUR" office:value="528.96">
            <text:p>€ 528,96</text:p>
          </table:table-cell>
          <table:table-cell table:style-name="ce14" office:value-type="string">
            <text:p>FATTURA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 O CONCESSIONI</text:p>
          </table:table-cell>
          <table:table-cell table:style-name="ce3" office:value-type="string">
            <text:p>DETERMINA</text:p>
            <text:p>REG. SETT. N. 147 DEL 08.10.13</text:p>
            <text:p>REG. GEN.LE N. 733 DEL 14.10.13</text:p>
          </table:table-cell>
          <table:table-cell table:style-name="ce3" office:value-type="string">
            <text:p>INTEGRAZIONE ORARIA</text:p>
          </table:table-cell>
          <table:table-cell table:style-name="ce8" office:value-type="string">
            <text:p>INTEGRAZIONE ORARIA CONTRATTISTA TOSCANO AGATA GIUSEPPA PERIODO DAL 07/10/13 AL 31/12/2013.</text:p>
          </table:table-cell>
          <table:table-cell table:style-name="ce12" office:value-type="currency" office:currency="EUR" office:value="1264">
            <text:p>€ 1.264,00</text:p>
          </table:table-cell>
          <table:table-cell table:style-name="ce14" office:value-type="string">
            <text:p>////////////////////////////////////////////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</text:p>
            <text:p>REG. SETT. N. 141 DEL 18.09.13</text:p>
            <text:p>REG. GEN.LE N. 734 DEL 15.10.13</text:p>
          </table:table-cell>
          <table:table-cell table:style-name="ce3" office:value-type="string">
            <text:p>LIQUIDAZIONE CANONE NOLEGGIO FOTOCOPIATRICE</text:p>
          </table:table-cell>
          <table:table-cell table:style-name="ce8" office:value-type="string">
            <text:p>DITTA COMIS S.R.L. – LIQUIDAZIONE CANONE PER NOLEGGIO FOTOCOPIATRICE OLIVETTI SETTORE AA.GG. – PERIODO DAL 28.05.13 AL 27.08.13.</text:p>
          </table:table-cell>
          <table:table-cell table:style-name="ce12" office:value-type="currency" office:currency="EUR" office:value="217.8">
            <text:p>€ 217,80</text:p>
          </table:table-cell>
          <table:table-cell table:style-name="ce14" office:value-type="string">
            <text:p>FATTURA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</text:p>
            <text:p>REG. SETT. N. 142 DEL 27.09.13</text:p>
            <text:p>REG. GEN.LE N. 735 DEL 15.10.13</text:p>
          </table:table-cell>
          <table:table-cell table:style-name="ce7" office:value-type="string">
            <text:p>SPESE PER LITI, ARBITRAGGI E RISARCIMENTI:</text:p>
            <text:p>AVV. S. BUSCEMI</text:p>
            <text:p>AVV. G. SANTALUCIA</text:p>
            <text:p>AVV. G. INGRASCI’</text:p>
          </table:table-cell>
          <table:table-cell table:style-name="ce8" office:value-type="string">
            <text:p>LIQUIDAZIONE FATTURE PRESENTATE DA AVVOCATI INCARICATI PER LA RAPPRESENTANZA E DIFESA DI QUESTO COMUNE.</text:p>
          </table:table-cell>
          <table:table-cell table:style-name="ce3" office:value-type="string">
            <text:p>€ 2.900,37</text:p>
            <text:p>€ 1.497,90</text:p>
            <text:p>€ 6.645,74</text:p>
            <text:p>€ 9.051,72</text:p>
            <text:p>€ 1.497,90</text:p>
            <text:p>€ 1.497,90</text:p>
            <text:p>€ 4.183,67</text:p>
            <text:p>€ 6.099,48</text:p>
          </table:table-cell>
          <table:table-cell table:style-name="ce14" office:value-type="string">
            <text:p>FATTURE</text:p>
          </table:table-cell>
          <table:table-cell table:number-columns-repeated="1018"/>
        </table:table-row>
        <table:table-row table:style-name="ro12">
          <table:table-cell table:style-name="ce3" office:value-type="string">
            <text:p>AUTORIZZAZIONE O CONCESSIONI</text:p>
          </table:table-cell>
          <table:table-cell table:style-name="ce3" office:value-type="string">
            <text:p>DETERMINA</text:p>
            <text:p>REG. SETT. N. 143 DEL 04.10.13</text:p>
            <text:p>REG. GEN.LE N. 736 DEL 15.10.13</text:p>
          </table:table-cell>
          <table:table-cell table:style-name="ce3" office:value-type="string">
            <text:p>TRASFORMAZIONE RAPPORTO DI LAVORO A PART TIME</text:p>
          </table:table-cell>
          <table:table-cell table:style-name="ce8" office:value-type="string">
            <text:p>TRASFORMAZIONE RAPPORTO DI LAVORO PART TIME AL 66,66% DELLA PRESTAZIONE LAVORATIVA DELLA DIPENDENTE CONSOLI MIRELLA, CAT. GIURIDICA C/ ECONOMICA C5, A DECORRERE DAL 01/10/2013 PER ANNI UNO, SINO AL 30/09/2014.</text:p>
          </table:table-cell>
          <table:table-cell table:style-name="ce3" office:value-type="string">
            <text:p>/////////////////</text:p>
          </table:table-cell>
          <table:table-cell table:style-name="ce14" office:value-type="string">
            <text:p>RICHIESTA DI TRASFORMAZIONE RAPPORTO DI LAVORO A PART TIME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ACCORDI CON PRIVATI O ALTRE P.A.</text:p>
          </table:table-cell>
          <table:table-cell table:style-name="ce3" office:value-type="string">
            <text:p>DETERMINA</text:p>
            <text:p>REG. SETT. N. 144 DEL 04.10.13</text:p>
            <text:p>REG. GEN.LE N. 737 DEL 15.10.13</text:p>
          </table:table-cell>
          <table:table-cell table:style-name="ce3" office:value-type="string">
            <text:p>LOCAZIONE LOCALI S.C.I.C.A.</text:p>
          </table:table-cell>
          <table:table-cell table:style-name="ce8" office:value-type="string">
            <text:p>SOMME IN FAVORE DEL COMUNE DI TREMESTIERI ETNEO PER ONERI DI LOCAZIONE LOCALI ADIBITI A SEDE DELLA SEZIONE CIRCOSCRIZIONALE PER L’IMPIEGO E PER IL COLLOCAMENTO IN AGRICOLTURA (S.C.I.C.A.) D. A. N.3/05/GAB DEL 10 GENNAIO 2005 DELL’ASSESSORATO REGIONALE LAVORO. PERIODO MARZO/AGOSTO 2013.</text:p>
          </table:table-cell>
          <table:table-cell table:style-name="ce12" office:value-type="currency" office:currency="EUR" office:value="4540.63">
            <text:p>€ 4.540,63</text:p>
          </table:table-cell>
          <table:table-cell table:style-name="ce14" office:value-type="string">
            <text:p>RICHIESTA VERSAMENTO SOMME</text:p>
            <text:p>ATTI VARI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DEMPIMENTI ISTITUZIONALI</text:p>
          </table:table-cell>
          <table:table-cell table:style-name="ce3" office:value-type="string">
            <text:p>DETERMINA</text:p>
            <text:p>REG. SETT. N. 155 DEL 18.10.13</text:p>
            <text:p>REG. GEN.LE N. 781 DEL 25.10.13</text:p>
          </table:table-cell>
          <table:table-cell table:style-name="ce8" office:value-type="string">
            <text:p>LIQUIDAZIONE AGENZIA GESTIONE ALBO SEGRETARI</text:p>
          </table:table-cell>
          <table:table-cell table:style-name="ce8" office:value-type="string">
            <text:p>RIPARTO E LIQUIDAZIONE DEI DIRITTI DI SEGRETERIA, PERIODO III TRIMESTRE 2013.</text:p>
          </table:table-cell>
          <table:table-cell table:style-name="ce12" office:value-type="currency" office:currency="EUR" office:value="1969.57">
            <text:p>€ 1.969,57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</text:p>
            <text:p>REG. SETT. N. 145 DEL 08.10.13</text:p>
            <text:p>REG. GEN.LE N. 791 DEL 30.10.13</text:p>
          </table:table-cell>
          <table:table-cell table:style-name="ce3" office:value-type="string">
            <text:p>LIQUIDAZIONE FATTURA ASS.NE CULTURALE ATENA</text:p>
          </table:table-cell>
          <table:table-cell table:style-name="ce3" office:value-type="string">
            <text:p>LIQUIDAZIONE FATTURA N. 7 DEL 30.09.2013 SITO INTERNET</text:p>
          </table:table-cell>
          <table:table-cell table:style-name="ce12" office:value-type="currency" office:currency="EUR" office:value="3509">
            <text:p>€ 3.509,00</text:p>
          </table:table-cell>
          <table:table-cell table:style-name="ce14" office:value-type="string">
            <text:p>FATTURA</text:p>
            <text:p>DICHIARAZIONE SOSTITUTIVA</text:p>
            <text:p>COPIA DOCUMENTO D’IDENTITA’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</text:p>
            <text:p>REG. SETT. N. 146 DEL 08.10.13</text:p>
            <text:p>REG. GEN.LE N. 792 DEL 30.10.13</text:p>
          </table:table-cell>
          <table:table-cell table:style-name="ce3" office:value-type="string">
            <text:p>LIQUIDAZIONE FATTURA ING. A. D’URSO</text:p>
          </table:table-cell>
          <table:table-cell table:style-name="ce8" office:value-type="string">
            <text:p>LIQUIDAZIONE FATTURA N. 014 DEL 01.10.13 ALL’ING. ALESSANDRO D’URSO – ESPERTO DEL SINDACO AI SENSI DELL’ART.14 L.R. 26/08/1992 N.7 E SUCC. MODIF. ED INTEGR.. PERIODO SETTEMBRE 2013.</text:p>
          </table:table-cell>
          <table:table-cell table:style-name="ce12" office:value-type="currency" office:currency="EUR" office:value="2200">
            <text:p>€ 2.200,00</text:p>
          </table:table-cell>
          <table:table-cell table:style-name="ce14" office:value-type="string">
            <text:p>FATTURA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DEMPIMENTI ISTITUZIONALI</text:p>
          </table:table-cell>
          <table:table-cell table:style-name="ce3" office:value-type="string">
            <text:p>DETERMINA</text:p>
            <text:p>REG. SETT. N. 148 DEL 08.10.13</text:p>
            <text:p>REG. GEN.LE N. 793 DEL 30.10.13</text:p>
          </table:table-cell>
          <table:table-cell table:style-name="ce3" office:value-type="string">
            <text:p>INDENNITA’ DI FUNZIONE AMMINISTRATORI LOCALI</text:p>
          </table:table-cell>
          <table:table-cell table:style-name="ce8" office:value-type="string">
            <text:p>RICONDUZIONE AL FONDO DELLE SOMME NON UTILIZZATE RELATIVE ALL’IMPEGNO DI SPESA PER LE INDENNITA’ DI FUNZIONE DEGLI AMMINISTRATORI LOCALI – ART. 19 DEL L. R. N. 30/2000 ANNO 2013.</text:p>
          </table:table-cell>
          <table:table-cell table:style-name="ce12" office:value-type="currency" office:currency="EUR" office:value="14000">
            <text:p>€ 14.000,00</text:p>
          </table:table-cell>
          <table:table-cell table:style-name="ce14" office:value-type="string">
            <text:p>//////////////////////////////////////////////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 O CONCESSIONI</text:p>
          </table:table-cell>
          <table:table-cell table:style-name="ce3" office:value-type="string">
            <text:p>DETERMINA</text:p>
            <text:p>REG. SETT. N. 149 DEL 08.10.13</text:p>
            <text:p>REG. GEN.LE N. 794 DEL 30.10.13</text:p>
          </table:table-cell>
          <table:table-cell table:style-name="ce3" office:value-type="string">
            <text:p>LIQUIDAZIONE LAVORO STRAORDINARIO</text:p>
          </table:table-cell>
          <table:table-cell table:style-name="ce8" office:value-type="string">
            <text:p>LAVORO STRAORDINARIO E ASSISTENZA AGLI ORGANI PERIODO 01.01.13 – 30.06.13.</text:p>
          </table:table-cell>
          <table:table-cell table:style-name="ce12" office:value-type="currency" office:currency="EUR" office:value="3256.07">
            <text:p>€ 3.256,07</text:p>
          </table:table-cell>
          <table:table-cell table:style-name="ce14" office:value-type="string">
            <text:p>PROSPETTO LIQUIDATIVO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</text:p>
            <text:p>REG. SETT. N. 150 DEL 09.10.13</text:p>
            <text:p>REG. GEN.LE N. 795 DEL 30.10.13</text:p>
          </table:table-cell>
          <table:table-cell table:style-name="ce3" office:value-type="string">
            <text:p>LIQUIDAZIONE PARCELLA</text:p>
          </table:table-cell>
          <table:table-cell table:style-name="ce8" office:value-type="string">
            <text:p>LIQUIDAZIONE PARCELLA N. 18 DEL 30/09/2013 AL DOTT. ALESSANDRO LO GIUDICE A SALDO COMPENSO PER L’ESPLETAMENTO DELLA FUNZIONE DI COMPONENTE NUCLEO DI VALUTAZIONE ANNO 2011.</text:p>
          </table:table-cell>
          <table:table-cell table:style-name="ce12" office:value-type="currency" office:currency="EUR" office:value="2832">
            <text:p>€ 2.832,00</text:p>
          </table:table-cell>
          <table:table-cell table:style-name="ce14" office:value-type="string">
            <text:p>PARCELLA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</text:p>
            <text:p>REG. SETT. N. 151 DEL 09.10.13</text:p>
            <text:p>REG. GEN.LE N. 796 DEL 30.10.13</text:p>
          </table:table-cell>
          <table:table-cell table:style-name="ce3" office:value-type="string">
            <text:p>LIQUIDAZIONE FATTURE</text:p>
          </table:table-cell>
          <table:table-cell table:style-name="ce8" office:value-type="string">
            <text:p>LIQUIDAZIONE ALL’I.N.P.S. DELLE VISITE FISCALI DOMICILIARI.</text:p>
          </table:table-cell>
          <table:table-cell table:style-name="ce12" office:value-type="currency" office:currency="EUR" office:value="590.4">
            <text:p>€ 590,40</text:p>
          </table:table-cell>
          <table:table-cell table:style-name="ce14" office:value-type="string">
            <text:p>FATTUR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</text:p>
            <text:p>REG. SETT. N. 152 DEL 09.10.13</text:p>
            <text:p>REG. GEN.LE N. 797 DEL 30.10.13</text:p>
          </table:table-cell>
          <table:table-cell table:style-name="ce3" office:value-type="string">
            <text:p>LIQUIDAZIONE FATTURE</text:p>
          </table:table-cell>
          <table:table-cell table:style-name="ce8" office:value-type="string">
            <text:p>LIQUIDAZIONE ALLA A.S.L. DELLE VISITE FISCALI DOMICILIARI.</text:p>
          </table:table-cell>
          <table:table-cell table:style-name="ce12" office:value-type="currency" office:currency="EUR" office:value="743.98">
            <text:p>€ 743,98</text:p>
          </table:table-cell>
          <table:table-cell table:style-name="ce14" office:value-type="string">
            <text:p>FATTURE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ADEMPIMENTI ISTITUZIONALI</text:p>
          </table:table-cell>
          <table:table-cell table:style-name="ce3" office:value-type="string">
            <text:p>DETERMINA</text:p>
            <text:p>REG. SETT. N. 154 DEL 16.10.13</text:p>
            <text:p>REG. GEN.LE N. 798 DEL 30.10.13</text:p>
          </table:table-cell>
          <table:table-cell table:style-name="ce3" office:value-type="string">
            <text:p>LIQUIDAZIONE SOMME</text:p>
          </table:table-cell>
          <table:table-cell table:style-name="ce8" office:value-type="string">
            <text:p>LIQUIDAZIONE SOMME ALL’ECONOMO COMUNALE AL FINE DI PROCEDERE ALLA REGISTRAZIONE DELLA SENTENZA N. 846/2010 DEL 09/07/2010 EMESSA DALLA CORTE DI APPELLO DI CATANIA.</text:p>
          </table:table-cell>
          <table:table-cell table:style-name="ce12" office:value-type="currency" office:currency="EUR" office:value="2889">
            <text:p>€ 2.889,00</text:p>
          </table:table-cell>
          <table:table-cell table:style-name="ce14" office:value-type="string">
            <text:p>AVVISO DI PAGAMENTO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AUTORIZZAZIONE O CONCESSIONI</text:p>
          </table:table-cell>
          <table:table-cell table:style-name="ce3" office:value-type="string">
            <text:p>DETERMINA</text:p>
            <text:p>REG. SETT. N. 158 DEL 29.10.13</text:p>
            <text:p>REG. GEN.LE N. 799 DEL 30.10.13</text:p>
          </table:table-cell>
          <table:table-cell table:style-name="ce3" office:value-type="string">
            <text:p>PROSECUZIONE RAPPORTO DI LAVORO PART-TIME</text:p>
          </table:table-cell>
          <table:table-cell table:style-name="ce8" office:value-type="string">
            <text:p>PROSECUZIONE RAPPORTO LAVORO DA TEMPO PIENO A PART-TIME DELLA DIPENDENTE SIG.RA BORZI’ CONCETTA, ISTRUTTORE DIRETTIVO AMMINISTRATIVO CAT. D2, PER L’ANNO 2014.</text:p>
          </table:table-cell>
          <table:table-cell table:style-name="ce3" office:value-type="string">
            <text:p>///////////////////</text:p>
          </table:table-cell>
          <table:table-cell table:style-name="ce14" office:value-type="string">
            <text:p>RICHIESTA 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DEMPIMENTI ISTITUZIONALI</text:p>
          </table:table-cell>
          <table:table-cell table:style-name="ce3" office:value-type="string">
            <text:p>DETERMINA</text:p>
            <text:p>REG. SETT. N. 156 DEL 23.10.13</text:p>
            <text:p>REG. GEN.LE N. 806 DEL 05.11.13</text:p>
          </table:table-cell>
          <table:table-cell table:style-name="ce3" office:value-type="string">
            <text:p>LIQUIDAZIONE SOMME</text:p>
          </table:table-cell>
          <table:table-cell table:style-name="ce8" office:value-type="string">
            <text:p>LIQUIDAZIONE SOMME ALL’ECONOMO COMUNALE AL FINE DI PROCEDERE AL PAGAMENTO DELLE SPESE DI REGISTRAZIONE DI SENTENZE E DEI CONTRIBUTI UNIFICATI.</text:p>
          </table:table-cell>
          <table:table-cell table:style-name="ce12" office:value-type="currency" office:currency="EUR" office:value="1000">
            <text:p>€ 1.000,00</text:p>
          </table:table-cell>
          <table:table-cell table:style-name="ce14" office:value-type="string">
            <text:p>////////////////////////////////////////////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</text:p>
            <text:p>REG. SETT. N. 153 DEL 14.10.13</text:p>
            <text:p>REG. GEN.LE N. 833 DEL 18.11.13</text:p>
          </table:table-cell>
          <table:table-cell table:style-name="ce3" office:value-type="string">
            <text:p>LIQUIDAZIONE PARCELLA</text:p>
          </table:table-cell>
          <table:table-cell table:style-name="ce8" office:value-type="string">
            <text:p>LIQUIDAZIONE PARCELLA N. 19 DEL 30/09/13 DOTT. TIZIANO GULLOTTO ESPERTO DEL SINDACO AI SENSI DELL’ART. 14 LEGGE REGIONALE 26/08/1992 N. 7 E SUCCESSIVE MODIFICHE ED INTEGRAZIONI. MESE DI SETTEMBRE 2013.</text:p>
          </table:table-cell>
          <table:table-cell table:style-name="ce12" office:value-type="currency" office:currency="EUR" office:value="2500">
            <text:p>€ 2.500,00</text:p>
          </table:table-cell>
          <table:table-cell table:style-name="ce14" office:value-type="string">
            <text:p>PARCELLA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AUTORIZZAZIONE O CONCESSIONI</text:p>
          </table:table-cell>
          <table:table-cell table:style-name="ce3" office:value-type="string">
            <text:p>DETERMINA</text:p>
            <text:p>REG. SETT. N. 157 DEL 23.10.13</text:p>
            <text:p>REG. GEN.LE N. 834 DEL 18.11.13</text:p>
          </table:table-cell>
          <table:table-cell table:style-name="ce3" office:value-type="string">
            <text:p>LIQUIDAZIONE SOMME</text:p>
          </table:table-cell>
          <table:table-cell table:style-name="ce8" office:value-type="string">
            <text:p>LIQUIDAZIONE SOMME IN FAVORE DELLA SOCIETA’ SALVATORE SCUTO &amp; FIGLI A TITOLO DI SPESE REGISTRAZIONE DELLA SENTENZA DELLA CORTE DI APPELLO DI CATANIA N. 700 DEL 03/04/2013.</text:p>
          </table:table-cell>
          <table:table-cell table:style-name="ce12" office:value-type="currency" office:currency="EUR" office:value="112">
            <text:p>€ 112,00</text:p>
          </table:table-cell>
          <table:table-cell table:style-name="ce14" office:value-type="string">
            <text:p>RICHIESTA LIQUIDAZION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</text:p>
            <text:p>REG. SETT. N. 159 DEL 30.10.13</text:p>
            <text:p>REG. GEN.LE N. 835 DEL 18.11.13</text:p>
          </table:table-cell>
          <table:table-cell table:style-name="ce3" office:value-type="string">
            <text:p>SPESE PER LITI, ARBITRAGGI E RISARCIMENTI</text:p>
          </table:table-cell>
          <table:table-cell table:style-name="ce8" office:value-type="string">
            <text:p>LIQUIDAZIONE FATTURE N. 9/13 E 10/13 DEL 08/07/2013 DELL’AVV. GIOVANNI MAUGERI.</text:p>
          </table:table-cell>
          <table:table-cell table:style-name="ce12" office:value-type="currency" office:currency="EUR" office:value="435.21">
            <text:p>€ 435,21</text:p>
          </table:table-cell>
          <table:table-cell table:style-name="ce14" office:value-type="string">
            <text:p>FATTURE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</text:p>
            <text:p>REG. SETT. N. 160 DEL 04.11.13</text:p>
            <text:p>REG. GEN.LE N. 836 DEL 18.11.13</text:p>
          </table:table-cell>
          <table:table-cell table:style-name="ce3" office:value-type="string">
            <text:p>LIQUIDAZIONE FATTURA SIG.RA PITTERA</text:p>
          </table:table-cell>
          <table:table-cell table:style-name="ce8" office:value-type="string">
            <text:p>LIQUIDAZIONE SPETTANZE PER PRESTAZIONI DI STENOTIPIA EFFETTUATE NELLE SEDUTE CONSILIARI DEL 24/07/2013 – 07/08/2013 – 08/08/2013 – 30/09/2013 E 08/10/2013.</text:p>
          </table:table-cell>
          <table:table-cell table:style-name="ce12" office:value-type="currency" office:currency="EUR" office:value="316.48">
            <text:p>€ 316,48</text:p>
          </table:table-cell>
          <table:table-cell table:style-name="ce14" office:value-type="string">
            <text:p>FATTURE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DEMPIMENTI ISTITUZIONALI</text:p>
          </table:table-cell>
          <table:table-cell table:style-name="ce3" office:value-type="string">
            <text:p>DETERMINA</text:p>
            <text:p>REG. SETT. N. 161 DEL 05.11.13</text:p>
            <text:p>REG. GEN.LE N. 837 DEL 18.11.13</text:p>
          </table:table-cell>
          <table:table-cell table:style-name="ce3" office:value-type="string">
            <text:p>LIQUIDAZIONE GETTONI DI PRESENZA</text:p>
          </table:table-cell>
          <table:table-cell table:style-name="ce8" office:value-type="string">
            <text:p>LIQUIDAZIONE DEI GETTONI DI PRESENZA AI CONSIGLIERI COMUNALI – PERIODO SETTEMBRE – OTTOBRE 2013.</text:p>
          </table:table-cell>
          <table:table-cell table:style-name="ce12" office:value-type="currency" office:currency="EUR" office:value="5173.86">
            <text:p>€ 5.173,86</text:p>
          </table:table-cell>
          <table:table-cell table:style-name="ce14" office:value-type="string">
            <text:p>PROSPETTI LIQUIDATIVI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</text:p>
            <text:p>REG. SETT. N. 165 DEL 13.11.13</text:p>
            <text:p>REG. GEN.LE N. 838 DEL 18.11.13</text:p>
          </table:table-cell>
          <table:table-cell table:style-name="ce3" office:value-type="string">
            <text:p>REVOCA DETERMINA</text:p>
          </table:table-cell>
          <table:table-cell table:style-name="ce8" office:value-type="string">
            <text:p>REVOCA DETERMINA DI LIQUIDAZIONE REG. DEL SETTORE N. 71 DEL 02/05/2013 – N. 348 REG. GENERALE DEL 14/05/2013 AD OGGETTO: “ LIQUIDAZIONE VISITE FISCALI DOMICILIARI ASL DI VARESE”.</text:p>
          </table:table-cell>
          <table:table-cell table:style-name="ce3" office:value-type="string">
            <text:p>///////////////////</text:p>
          </table:table-cell>
          <table:table-cell table:style-name="ce14" office:value-type="string">
            <text:p>////////////////////////////////////////////////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</text:p>
            <text:p>REG. SETT. N. 167 DEL 22.11.13</text:p>
            <text:p>REG. GEN.LE N. 880 DEL 26.11.13</text:p>
          </table:table-cell>
          <table:table-cell table:style-name="ce3" office:value-type="string">
            <text:p>SPESE PER LITI, ARBITRAGGI E RISARCIMENTI</text:p>
          </table:table-cell>
          <table:table-cell table:style-name="ce8" office:value-type="string">
            <text:p>LIQUIDAZIONE SPESE DI CUI AL DECRETO INGIUNTIVO N. 284/13 DEL 02/10/2013 PROPOSTO DAVANTI AL GIUDICE DI PACE DI BELPASSO DALL’AVV. DAVIDE MARIA BISICCHIA.</text:p>
          </table:table-cell>
          <table:table-cell table:style-name="ce12" office:value-type="currency" office:currency="EUR" office:value="1258.11">
            <text:p>€ 1.258,11</text:p>
          </table:table-cell>
          <table:table-cell table:style-name="ce14" office:value-type="string">
            <text:p>/////////////////////////////////////////////////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</text:p>
            <text:p>REG. SETT. N. 162 DEL 12.11.13</text:p>
            <text:p>REG. GEN.LE N. 885 DEL 29.11.13</text:p>
          </table:table-cell>
          <table:table-cell table:style-name="ce3" office:value-type="string">
            <text:p>LIQUIDAZIONE PARCELLA</text:p>
          </table:table-cell>
          <table:table-cell table:style-name="ce8" office:value-type="string">
            <text:p>LIQUIDAZIONE PARCELLA N. 21 DEL 04/11/20/13 AL DOTT. TIZIANO GULLOTTO ESPERTO DEL SINDACO AI SENSI DELL’ART. 14 LEGGE REGIONALE 26/08/1992 N. 7 E SUCCESSIVE MODIFICHE ED INTEGRAZIONI. MESE DI OTTOBRE 2013.</text:p>
          </table:table-cell>
          <table:table-cell table:style-name="ce12" office:value-type="currency" office:currency="EUR" office:value="2499.91">
            <text:p>€ 2.499,91</text:p>
          </table:table-cell>
          <table:table-cell table:style-name="ce14" office:value-type="string">
            <text:p>PARCELLA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</text:p>
            <text:p>REG. SETT. N. 163 DEL 12.11.13</text:p>
            <text:p>REG. GEN.LE N. 886 DEL 29.11.13</text:p>
          </table:table-cell>
          <table:table-cell table:style-name="ce3" office:value-type="string">
            <text:p>LIQUIDAZIONE FATTURA</text:p>
          </table:table-cell>
          <table:table-cell table:style-name="ce8" office:value-type="string">
            <text:p>LIQUIDAZIONE FATTURA N. 015 DEL 01/11/2013 ALL’ING. ALESSANDRO D’URSO – ESPERTO DEL SINDACO AI SENSI DELL’ART. 14 L. R. 26/08/1992 N.7 E SUCC. MODIF. ED INTEGR.. PERIODO OTTOBRE 2013.</text:p>
          </table:table-cell>
          <table:table-cell table:style-name="ce12" office:value-type="currency" office:currency="EUR" office:value="2200">
            <text:p>€ 2.200,00</text:p>
          </table:table-cell>
          <table:table-cell table:style-name="ce14" office:value-type="string">
            <text:p>FATTURA</text:p>
            <text:p>DICHIARAZIONI SOSTITUTIVE</text:p>
            <text:p>COPIA DOCUMENTO D’IDENTITA’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</text:p>
            <text:p>REG. SETT. N. 164 DEL 13.11.13</text:p>
            <text:p>REG. GEN.LE N. 887 DEL 29.11.13</text:p>
          </table:table-cell>
          <table:table-cell table:style-name="ce3" office:value-type="string">
            <text:p>SPESE PER LITI, ARBITRAGGI E RISARCIMENTI</text:p>
          </table:table-cell>
          <table:table-cell table:style-name="ce8" office:value-type="string">
            <text:p>LIQUIDAZIONE FATTURA N. 04/2013 DEL 14/10/2013, NS. PROT. N. 25439 DEL 17/10/2013 DELL’AVV. KATIUSCIA FALZONE – GIUDIZIO T.A.R. SEZ. DI CATANIA – BARBAGALLO VENERA C/ COMUNE DI SAN GIOVANNI LA PUNTA.</text:p>
          </table:table-cell>
          <table:table-cell table:style-name="ce12" office:value-type="currency" office:currency="EUR" office:value="1268.8">
            <text:p>€ 1.268,80</text:p>
          </table:table-cell>
          <table:table-cell table:style-name="ce14" office:value-type="string">
            <text:p>FATTURA</text:p>
          </table:table-cell>
          <table:table-cell table:number-columns-repeated="1018"/>
        </table:table-row>
        <table:table-row table:style-name="ro17" table:number-rows-repeated="104840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Georgia" svg:font-family="Georgia" style:font-adornments="Normale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  <style:style style:name="MT2" style:family="text">
      <style:text-properties style:font-name="Georgia"/>
    </style:style>
  </office:automatic-styles>
  <office:master-styles>
    <style:master-page style:name="Default" style:page-layout-name="Mpm1">
      <style:header>
        <text:p><text:span text:style-name="MT1">PROVVEDIMENTI SETTORE AA.GG.</text:span></text:p>
        <text:p><text:span text:style-name="MT1">ANNO 2013</text:span></text:p>
      </style:header>
      <style:header-left style:display="false"/>
      <style:footer>
        <style:region-left>
          <text:p><text:span text:style-name="MT2">Pubblicazione effettuata ai sensi dell'art. 23, c. 1 e 2, D.Lgs. 33/2013</text:span></text:p>
        </style:region-left>
        <style:region-center>
          <text:p><text:span text:style-name="MT2">COMUNE DI SAN GIOVANNI LA PUNTA (CT)</text:span></text:p>
        </style:region-center>
        <style:region-right>
          <text:p><text:span text:style-name="MT2">Pagina </text:span><text:span text:style-name="MT2"><text:page-number>1</text:page-number></text:span><text:span text:style-name="MT2">/</text:span><text:span text:style-name="MT2"><text:page-count>99</text:page-count></text:span><text:span text:style-name="MT2"> 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2">02/12/2013</text:date>, <text:time>15.13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0.1$Win32 OpenOffice.org_project/401m5$Build-9714</meta:generator>
    <dc:date>2013-12-02T15:13:25.52</dc:date>
    <meta:editing-duration>P1DT4H15M33S</meta:editing-duration>
    <meta:editing-cycles>45</meta:editing-cycles>
    <dc:subject>Pubblicazione effettuata ai sensi dell'art. 23, c. 1, D.Lgs. 33/2013</dc:subject>
    <dc:title>Elenco provvedimenti</dc:title>
    <dc:creator>Francesco Giuffrida</dc:creator>
    <meta:document-statistic meta:table-count="1" meta:cell-count="999" meta:object-count="0"/>
  </office:meta>
</office:document-meta>
</file>